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constructieve wijzigingen/verbouwen van de woning op de locatie Frans Kellendonkstraat 5 te Nijmegen zaaknummer AB24.015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constructieve wijzigingen/verbouwen van de woning op de locatie Frans Kellendonkstraat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64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4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4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constructieve wijzigingen/verbouwen van de woning op de locatie Frans Kellendonkstraat 5 te Nijmegen zaaknummer AB24.01537</meta:user-defined>
    <meta:user-defined meta:name="DCTERMS.W3CDTF/DCTERMS.available">2024-08-30</meta:user-defined>
    <meta:user-defined meta:name="DCTERMS.W3CDTF/OVERHEIDop.jaargang">2024</meta:user-defined>
    <meta:user-defined meta:name="OVERHEIDop.publicationIssue">372648</meta:user-defined>
    <meta:user-defined meta:name="OVERHEIDop.GmbID/DC.identifier">gmb-2024-372648</meta:user-defined>
    <meta:user-defined meta:name="OVERHEIDop.versieInformatie"/>
  </office:meta>
</office:document-meta>
</file>