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fietsenstalling op de locatie Tolhuis 4450 te Nijmegen zaaknummer AB24.0153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passen van de fietsenstalling op de locatie Tolhuis 445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264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4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4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de fietsenstalling op de locatie Tolhuis 4450 te Nijmegen zaaknummer AB24.01531</meta:user-defined>
    <meta:user-defined meta:name="DCTERMS.W3CDTF/DCTERMS.available">2024-08-30</meta:user-defined>
    <meta:user-defined meta:name="DCTERMS.W3CDTF/OVERHEIDop.jaargang">2024</meta:user-defined>
    <meta:user-defined meta:name="OVERHEIDop.publicationIssue">372646</meta:user-defined>
    <meta:user-defined meta:name="OVERHEIDop.GmbID/DC.identifier">gmb-2024-372646</meta:user-defined>
    <meta:user-defined meta:name="OVERHEIDop.versieInformatie"/>
  </office:meta>
</office:document-meta>
</file>