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de Ververt 1162 te Wijchen zaaknummer MA24.0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particulier) op de locatie de Ververt 1162 te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264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4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64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de Ververt 1162 te Wijchen zaaknummer MA24.02021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645</meta:user-defined>
    <meta:user-defined meta:name="OVERHEIDop.GmbID/DC.identifier">gmb-2024-372645</meta:user-defined>
    <meta:user-defined meta:name="OVERHEIDop.versieInformatie"/>
  </office:meta>
</office:document-meta>
</file>