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3 op de locatie Aldenhof 8566 Nijmegen zaaknummer MA24.0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3 op de locatie Aldenhof 8566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3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mutatie) bron 3 op de locatie Aldenhof 8566 Nijmegen zaaknummer MA24.01979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7</meta:user-defined>
    <meta:user-defined meta:name="OVERHEIDop.GmbID/DC.identifier">gmb-2024-372637</meta:user-defined>
    <meta:user-defined meta:name="OVERHEIDop.versieInformatie"/>
  </office:meta>
</office:document-meta>
</file>