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ievensweg 12 te Groesbeek zaaknummer MA24.01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Lievensweg 12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26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ievensweg 12 te Groesbeek zaaknummer MA24.01940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6</meta:user-defined>
    <meta:user-defined meta:name="OVERHEIDop.GmbID/DC.identifier">gmb-2024-372636</meta:user-defined>
    <meta:user-defined meta:name="OVERHEIDop.versieInformatie"/>
  </office:meta>
</office:document-meta>
</file>