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Kerkweg 24 te Malden zaaknummer MA24.01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het verwijderen van asbest (regulier) op de locatie Kerkweg 24 te Mald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72632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63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63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Kerkweg 24 te Malden zaaknummer MA24.01827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632</meta:user-defined>
    <meta:user-defined meta:name="OVERHEIDop.GmbID/DC.identifier">gmb-2024-372632</meta:user-defined>
    <meta:user-defined meta:name="OVERHEIDop.versieInformatie"/>
  </office:meta>
</office:document-meta>
</file>