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4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aanvraag omgevingsvergunning ontvangen.</text:p>
            <text:p text:style-name="common-al">Het betreft een aanvraag op locatie Maastrichterweg 249 5556VB Valkenswaard met omschrijving plaatsen mobiele / flexibele units en zaaknummer <text:span text:style-name="nadrukvet">116953</text:span>.</text:p>
            <text:p text:style-name="common-al">De zaak is geregistreerd onder nummer 1169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6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953</meta:user-defined>
    <meta:user-defined meta:name="DCTERMS.abstract">plaatsen mobiele / flexibele units, Maastrichterweg 24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astrichterweg 249, 5556VB Valkenswa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1</meta:user-defined>
    <meta:user-defined meta:name="OVERHEIDop.GmbID/DC.identifier">gmb-2024-372631</meta:user-defined>
    <meta:user-defined meta:name="OVERHEIDop.versieInformatie"/>
  </office:meta>
</office:document-meta>
</file>