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aan de voorgevel op de locatie van Broeckhuysenstraat 20 te Nijmegen zaaknummer AB24.011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reclamebord aan de voorgevel op de locatie van Broeckhuysenstraat 20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63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3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3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eclamebord aan de voorgevel op de locatie van Broeckhuysenstraat 20 te Nijmegen zaaknummer AB24.01162</meta:user-defined>
    <meta:user-defined meta:name="DCTERMS.W3CDTF/DCTERMS.available">2024-08-30</meta:user-defined>
    <meta:user-defined meta:name="DCTERMS.W3CDTF/OVERHEIDop.jaargang">2024</meta:user-defined>
    <meta:user-defined meta:name="OVERHEIDop.publicationIssue">372630</meta:user-defined>
    <meta:user-defined meta:name="OVERHEIDop.GmbID/DC.identifier">gmb-2024-372630</meta:user-defined>
    <meta:user-defined meta:name="OVERHEIDop.versieInformatie"/>
  </office:meta>
</office:document-meta>
</file>