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raaijbeeklaan 14, 3971PH Driebergen-Rijsenburg, vervangen en aanpassing constructie 1e verdiepingsvloer (RX2023-00002767, 1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raaijbeeklaan 14, 3971PH Driebergen-Rijsenburg, vervangen en aanpassing constructie 1e verdiepingsvloer (RX2023-00002767, 19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6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67</meta:user-defined>
    <meta:user-defined meta:name="DCTERMS.abstract">Kraaijbeeklaan 14, 3971PH Driebergen-Rijsenburg, vervangen en aanpassing constructie 1e verdiepingsvloer (RX2023-00002767, 18 januari 2024)</meta:user-defined>
    <dc:language>nl</dc:language>
    <meta:user-defined meta:name="OVERHEIDop.locatietype/OVERHEIDop.gebiedsmarkering">Punt</meta:user-defined>
    <meta:user-defined meta:name="DC.title">Gemeente Utrechtse Heuvelrug, verleende omgevingsvergunning - Kraaijbeeklaan 14, 3971PH Driebergen-Rijsenburg, vervangen en aanpassing constructie 1e verdiepingsvloer (RX2023-00002767, 19 januari 2024)</meta:user-defined>
    <meta:user-defined meta:name="DCTERMS.W3CDTF/DCTERMS.available">2024-01-23</meta:user-defined>
    <meta:user-defined meta:name="DCTERMS.W3CDTF/OVERHEIDop.jaargang">2024</meta:user-defined>
    <meta:user-defined meta:name="OVERHEIDop.publicationIssue">37263</meta:user-defined>
    <meta:user-defined meta:name="OVERHEIDop.GmbID/DC.identifier">gmb-2024-37263</meta:user-defined>
    <meta:user-defined meta:name="OVERHEIDop.versieInformatie"/>
  </office:meta>
</office:document-meta>
</file>