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estaande klokkenstoel op de begraafplaats op de locatie Kerkberg 52 Beek zaaknummer AB24.005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passen van een bestaande klokkenstoel op de begraafplaats op de locatie Kerkberg 52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62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een bestaande klokkenstoel op de begraafplaats op de locatie Kerkberg 52 Beek zaaknummer AB24.00574</meta:user-defined>
    <meta:user-defined meta:name="DCTERMS.W3CDTF/DCTERMS.available">2024-08-30</meta:user-defined>
    <meta:user-defined meta:name="DCTERMS.W3CDTF/OVERHEIDop.jaargang">2024</meta:user-defined>
    <meta:user-defined meta:name="OVERHEIDop.publicationIssue">372625</meta:user-defined>
    <meta:user-defined meta:name="OVERHEIDop.GmbID/DC.identifier">gmb-2024-372625</meta:user-defined>
    <meta:user-defined meta:name="OVERHEIDop.versieInformatie"/>
  </office:meta>
</office:document-meta>
</file>