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op de locatie van Heemstraweg 40 te Ewijk zaaknummer AB24.0016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tijdelijk plaatsen van een woonunit op de locatie van Heemstraweg 40 te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262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2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2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plaatsen van een woonunit op de locatie van Heemstraweg 40 te Ewijk zaaknummer AB24.00165</meta:user-defined>
    <meta:user-defined meta:name="DCTERMS.W3CDTF/DCTERMS.available">2024-08-30</meta:user-defined>
    <meta:user-defined meta:name="DCTERMS.W3CDTF/OVERHEIDop.jaargang">2024</meta:user-defined>
    <meta:user-defined meta:name="OVERHEIDop.publicationIssue">372623</meta:user-defined>
    <meta:user-defined meta:name="OVERHEIDop.GmbID/DC.identifier">gmb-2024-372623</meta:user-defined>
    <meta:user-defined meta:name="OVERHEIDop.versieInformatie"/>
  </office:meta>
</office:document-meta>
</file>