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om zwak alcoholische dranken te schenken tijdens 'Proef Dalfsen' op 14 september 2024, Molendijk 11 7721A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4/73339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olendijk 11 7721AB Dalfsen</text:p>
            <text:p text:style-name="common-al">
            <text:span text:style-name="nadrukvet">Projectomschrijving:</text:span> verzoek ontheffing om zwak alcoholische dranken te schenken tijdens 'Proef Dalfsen' op 14 sept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261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1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1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33397</meta:user-defined>
    <meta:user-defined meta:name="DCTERMS.abstract">verzoek ontheffing om zwak alcoholische dranken te schenken tijdens 'Proef Dalfsen' op 14 september 2024</meta:user-defined>
    <dc:language>nl</dc:language>
    <meta:user-defined meta:name="OVERHEIDop.locatietype/OVERHEIDop.gebiedsmarkering">Punt</meta:user-defined>
    <meta:user-defined meta:name="DC.title">Besluit ontheffing om zwak alcoholische dranken te schenken tijdens 'Proef Dalfsen' op 14 september 2024, Molendijk 11 7721AB Dalf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2617</meta:user-defined>
    <meta:user-defined meta:name="OVERHEIDop.GmbID/DC.identifier">gmb-2024-372617</meta:user-defined>
    <meta:user-defined meta:name="OVERHEIDop.versieInformatie"/>
  </office:meta>
</office:document-meta>
</file>