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aarle, Snoeymansweg 22: veranderen bedrijf, een foerage-opslag is in gebruik genomen t.b.v. de opfok van g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noeymansweg 22 in Haarle</text:p>
            <text:p text:style-name="common-al">
            <text:span text:style-name="nadrukvet">Betreft:</text:span> het veranderen van het bedrijf, een foerage-opslag is in gebruik genomen t.b.v. de opfok van g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26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382</meta:user-defined>
    <meta:user-defined meta:name="DCTERMS.abstract">het veranderen van het bedrijf, een foerage-opslag is in gebruik genomen t.b.v. de opfok van geiten</meta:user-defined>
    <dc:language>nl</dc:language>
    <meta:user-defined meta:name="OVERHEIDop.locatietype/OVERHEIDop.gebiedsmarkering">Punt</meta:user-defined>
    <meta:user-defined meta:name="DC.title">Gemeente Tubbergen - melding artikel 8.41 wet milieubeheer, Haarle, Snoeymansweg 22: veranderen bedrijf, een foerage-opslag is in gebruik genomen t.b.v. de opfok van geit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614</meta:user-defined>
    <meta:user-defined meta:name="OVERHEIDop.GmbID/DC.identifier">gmb-2024-372614</meta:user-defined>
    <meta:user-defined meta:name="OVERHEIDop.versieInformatie"/>
  </office:meta>
</office:document-meta>
</file>