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Graaf Janlaan fase 2, Hillegom” </text:p>
      <text:section text:name="zakelijke-mededeling_id1-3-2" text:style-name="zakelijke-mededeling">
        <text:section text:name="zakelijke-mededeling-tekst_id1-3-2-1" text:style-name="zakelijke-mededeling-tekst">
          <text:section text:name="tekst_id1-3-2-1-1" text:style-name="tekst">
            <text:p text:style-name="common-al">De gemeenteraad van Hillegom heeft op 28 maart 2024 het bestemmingsplan Graaf Janlaan fase 2 (met identificatienummer NL.IMRO.0534.bpgraafjanlnfase2-va01) gewijzigd vastgesteld, de bijbehorende Nota van beantwoording vastgesteld en besloten om geen exploitatieplan op te stellen, omdat er een anterieure overeenkomst is gesloten.</text:p>
            <text:p text:style-name="common-al">Artikel 6:19 van de Awb biedt de mogelijkheid om eventuele gebreken te herstellen. Van 10 april tot en met 21 mei 2024 hebben het bestemmingsplan Graaf Janlaan fase 2, Hillegom’ en de bijbehorende Nota van beantwoording ter inzage gelegen met de mogelijkheid tot het instellen van beroep.</text:p>
            <text:p text:style-name="common-al">Op 7 december 2023 heeft de Omgevingsdienst West-Holland een besluit genomen om hogere waarden Geluid vast te stellen. Dit besluit had tegelijk met het bestemmingsplan ter inzage moeten liggen. Dit is niet gebeurd. Het gebrek wordt met dit herstelbesluit gerepareerd.</text:p>
            <text:p text:style-name="common-al">
            <text:span text:style-name="nadrukvet">Ter inzage</text:span>
          </text:p>
            <text:p text:style-name="common-al">Het raadsbesluit met het vastgestelde gewijzigde bestemmingsplan en de Nota van beantwoording liggen van <text:span text:style-name="nadrukvet">woensdag 4 september 2024 tot en met dinsdag 15 oktober 2024</text:span> ter inzage.</text:p>
            <text:p text:style-name="common-al">
            <text:span text:style-name="nadrukcur">Wilt u ook de bijlagen bij het bestemmingsplan op het gemeentehuis (Hoofdstraat 115) inzien, neem dan even contact op met Elske Kraay of Fariq Ishaak van het Domein Ruimte.</text:span>
          </text:p>
            <text:p text:style-name="common-al">
            <text:span text:style-name="nadrukvet">Inzien</text:span>
          </text:p>
            <text:p text:style-name="common-al">U kunt het bestemmingsplan met de Nota van beantwoording ook digitaal inzien: </text:p>
            <text:p text:style-name="common-al">- Via: omgevingswet.overheid.nl/regels-op-de-kaart/document zoeken/ identificatienummer: NL.IMRO.0534.bpgraafjanlnfase2-va01</text:p>
            <text:p text:style-name="common-al">- Via: www.hillegom.nl onder– ‘Inwoners en ondernemers’- ‘Bouwen, Wonen en mobiliteit’ – ‘Bouwen’ – ‘Bestemmingsplannen’ – ‘Ter inzage’ – “gewijzigd vastgesteld bestemmingsplan Graaf Janlaan fase 2” . Hier vindt u een link naar het omgevingsloket waar u het identificatienummer in kunt vullen.</text:p>
            <text:p text:style-name="common-al">(N.B. Indien er verschillen zijn tussen de analoge en digitale versie, is op grond van artikel 1.2.3. van het Besluit ruimtelijke ordening de digitale versie beslissend.)</text:p>
            <text:p text:style-name="common-al">
            <text:span text:style-name="nadrukvet">Beroep</text:span>
          </text:p>
            <text:p text:style-name="common-al">Tegen het besluit tot vaststelling van het bestemmingsplan kunnen belanghebbenden gedurende de periode van <text:span text:style-name="nadrukvet">donderdag 5 september 2024 tot en met woensdag 16 oktober 2024</text:span> beroep instellen bij:</text:p>
            <text:p text:style-name="common-al">Afdeling bestuursrechtspraak van de Raad van State, Postbus 20019, 2500 EA, Den Haag.</text:p>
            <text:p text:style-name="common-al">Dit geldt alleen voor:</text:p>
            <text:p text:style-name="common-al">• Belanghebbenden;</text:p>
            <text:p text:style-name="common-al">• Niet belanghebbenden wanneer hij of zij:</text:p>
            <text:p text:style-name="common-al">0 tijdig een zienswijze over het bestemmingsplan ”Graaf Janlaan fase 2, Hillegom” naar voren hebben gebracht;</text:p>
            <text:p text:style-name="common-al">0 kunnen aantonen dat zij redelijkerwijs niet in staat zijn geweest tijdig een zienswijze bij de gemeenteraad kenbaar te maken.</text:p>
            <text:p text:style-name="common-al">Als u reeds beroep heeft ingesteld tegen het oorspronkelijke besluit, hoeft u niet opnieuw beroep in te stellen. Op grond van artikel 6:19 van de Algemene wet bestuursrecht hebben deze beroepen, van rechtswege, mede betrekking op het herstelbesluit.</text:p>
            <text:p text:style-name="common-al">Een afschrift van dit besluit wordt onverwijld toegezonden aan de Afdeling bestuursrechtspraak van de Raad van State.</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17 oktober 2024</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Elske Kraay of Fariq Ishaak van het Domein Ruimte via telefoonnummer 14 0252 of via de email: <text:a xlink:href="mailto:e.kraay@hltsamen.nl" xlink:type="simple">e.kraay@hltsam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261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1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1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graafjanlnfase2-va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Graaf Janlaan fase 2, Hillegom”</meta:user-defined>
    <meta:user-defined meta:name="OVERHEIDop.datumEindeReactietermijn">2024-10-16</meta:user-defined>
    <meta:user-defined meta:name="OVERHEIDop.terinzageleggingBG">https://www.ruimtelijkeplannen.nl/web-roo/?planidn=NL.IMRO.0534.bpgraafjanlnfase2-va01</meta:user-defined>
    <meta:user-defined meta:name="DCTERMS.W3CDTF/DCTERMS.available">2024-09-03</meta:user-defined>
    <meta:user-defined meta:name="DCTERMS.W3CDTF/OVERHEIDop.jaargang">2024</meta:user-defined>
    <meta:user-defined meta:name="OVERHEIDop.publicationIssue">372613</meta:user-defined>
    <meta:user-defined meta:name="OVERHEIDop.GmbID/DC.identifier">gmb-2024-372613</meta:user-defined>
    <meta:user-defined meta:name="OVERHEIDop.versieInformatie"/>
  </office:meta>
</office:document-meta>
</file>