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Intocht Sinterklaas Goirle en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 en toestemmingen) verleend voor: </text:p>
            <text:p text:style-name="common-al">Evenement					: Intocht Sinterklaas Goirle en Riel</text:p>
            <text:p text:style-name="common-al">Datum 						: 17 november 2024</text:p>
            <text:p text:style-name="common-al">Locatie						: Dorpskernen van Goirle en Riel</text:p>
            <text:p text:style-name="common-al">Verzenddatum besluit	: 27 augustus 2024</text:p>
            <text:p text:style-name="common-al">Zaaknummer				: 2024-01832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2">
              <text:list-item text:style-override="id1-3-2-1-1-12-1">
                <text:number>1.</text:number>
                <text:p text:style-name="al">Online: ga naar www.goirle.nl/bezwaarschriftindienen en gebruik uw DigiD.</text:p>
              </text:list-item>
              <text:list-item text:style-override="id1-3-2-1-1-12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260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83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‘Intocht Sinterklaas Goirle en Riel’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09</meta:user-defined>
    <meta:user-defined meta:name="OVERHEIDop.GmbID/DC.identifier">gmb-2024-372609</meta:user-defined>
    <meta:user-defined meta:name="OVERHEIDop.versieInformatie"/>
  </office:meta>
</office:document-meta>
</file>