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nderwal 14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4 besloten om de beslistermijn voor de aanvraag met zaaknummer Z2024-00001315 voor het wijzigen van de gevels op locatie Onderwal 14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2608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0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0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315</meta:user-defined>
    <meta:user-defined meta:name="DCTERMS.abstract">Betreft: Beschikking verlenging beslistermijn op locatie Onderwal 14 in Naard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sbesluit omgevingsvergunning Onderwal 14 in Naard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608</meta:user-defined>
    <meta:user-defined meta:name="OVERHEIDop.GmbID/DC.identifier">gmb-2024-372608</meta:user-defined>
    <meta:user-defined meta:name="OVERHEIDop.versieInformatie"/>
  </office:meta>
</office:document-meta>
</file>