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energetisch verbeteren en onderhoudswerkzaamheden uitvoeren aan 152 woningen Hovenbuur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07654</text:p>
            <text:p text:style-name="common-al">Het product: Omgevingsvergunning</text:p>
            <text:p text:style-name="common-al">De omschrijving van de zaak: het energetisch verbeteren en onderhoudswerkzaamheden uitvoeren aan 152 woningen Hovenbuurt te Zoetermeer</text:p>
            <text:p text:style-name="common-al">De ontvangstdatum van de zaak: 09-07-2024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28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6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654</meta:user-defined>
    <meta:user-defined meta:name="DCTERMS.abstract">het energetisch verbeteren en onderhoudswerkzaamheden uitvoeren aan 152 woningen Hovenbuurt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verlenging Omgevingsvergunning voor het energetisch verbeteren en onderhoudswerkzaamheden uitvoeren aan 152 woningen Hovenbuurt te Zoetermeer.</meta:user-defined>
    <meta:user-defined meta:name="DCTERMS.W3CDTF/DCTERMS.available">2024-08-30</meta:user-defined>
    <meta:user-defined meta:name="DCTERMS.W3CDTF/OVERHEIDop.jaargang">2024</meta:user-defined>
    <meta:user-defined meta:name="OVERHEIDop.externeBijlage">GEDEELD_202408_GFO_ZAKEN_123888_OW06_beschikkin...|exb-2024-33686</meta:user-defined>
    <meta:user-defined meta:name="OVERHEIDop.publicationIssue">372605</meta:user-defined>
    <meta:user-defined meta:name="OVERHEIDop.GmbID/DC.identifier">gmb-2024-372605</meta:user-defined>
    <meta:user-defined meta:name="OVERHEIDop.versieInformatie"/>
  </office:meta>
</office:document-meta>
</file>