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genomen verpachting perceel MDE02 G 836 gedeeltelijk (+/- 33.250 m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Mededeling, </text:p>
            <text:p text:style-name="al">Het college van burgemeester en wethouders van gemeente Reusel-De Mierden (het college) delen mee dat zij voornemens zijn een overeenkomst tot verhuur (verpachting) aan te gaan voor perceel MDE02 G 836 gedeeltelijk (+/- 33.250 m²) met de eigenaar van de naastgelegen percelen MDE02 G 835 en MDE02 G 48 aan Weeldsedijk 2.  </text:p>
            <text:p text:style-name="al"/>
            <text:p text:style-name="tussenkopcur">Serieuze gegadigde</text:p>
            <text:p text:style-name="al">Op basis van jurisprudentie dient de gemeente bij verkoop van gronden in beginsel een selectieprocedure te doorlopen om op die wijze serieuze gegadigden mee te laten dingen en zo gelijke kansen te creëren. Dit geldt ook voor huurovereenkomsten. Een selectieprocedure kan echter achterwege blijven indien bij voorbaat vaststaat of redelijkerwijs mag worden aangenomen dat op grond van objectieve, toetsbare en redelijke criteria slechts één serieuze gegadigde in aanmerking komt voor de huur van de grond. Op basis van onderstaande argumentatie is de gemeente van oordeel dat bij deze verpachting de eigenaar van de naastgelegen percelen MDE02 G 835 en MDE02 G 48 de enige serieuze gegadigde is.</text:p>
            <text:p text:style-name="al"/>
            <text:p text:style-name="tussenkopcur">Argumenten</text:p>
            <text:p text:style-name="al">De gemeente wenst perceel MDE02 G 836 enkel uit te geven voor het gebruik als paardenweide. Daarnaast dient de pachter te zorgen voor een goede bewerking, afwatering en bemesting van de gronden voor een deugdelijke bestrijding van schadelijke en hardnekkige soorten waarbij het gebruik van chemische bestrijdingsmiddelen niet is toegestaan. Ook het toepassen van drijfmest is niet toegestaan. De eigenaar van de naastgelegen percelen MDE02 G 835 en MDE02 G 48 voldoet aan deze vereisten. Daarnaast grenst perceel MDE02 G 836 volledig aan de percelen MDE02 G 835 en MDE02 G 48. Gelet hierop is op grond van objectieve, toetsbare en redelijke criteria slechts sprake van één serieuze gegadigde in de persoon van de eigenaar van de percelen MDE 02 G 835 en MDE 02 G 48.</text:p>
            <text:p text:style-name="al"/>
            <text:p text:style-name="tussenkopcur">Termijn reactie</text:p>
            <text:p text:style-name="al">De gemeente Reusel-De Mierden zal 20 kalenderdagen na de datum van deze publicatie in het Gemeenteblad (www.officielebekendmakingen.nl) en op de gemeentelijke website overgaan tot verpachting van de grond, tenzij voordien door een belanghebbende een kort geding tegen dit voornemen aanhangig is gemaakt bij de voorzieningenrechter van de rechtbank Oost-Brabant. Bij gebreke van het tijdig aanhangig maken van een kort geding binnen voornoemde termijn, vervalt het recht om in rechte op te komen tegen de voorgenomen verhuur en/of daarop enige vordering tot schadevergoeding of welke andere aanspraak dan ook te baseren, althans heeft u uw rechten daarop verwerkt. De gemeente Reusel-De Mierden en de eigenaar van de percelen MDE02 G 835 en MDE 02 G 48  zouden immers onredelijk worden benadeeld indien pas na deze (duidelijk kenbaar gemaakte) termijn alsnog tegen het voornemen respectievelijk het aangaan van de huurovereenkomst zou (kunnen) worden opgekomen.</text:p>
            <text:p text:style-name="al"/>
            <text:p text:style-name="al">Met deze publicatie geeft de gemeente uitvoering aan het arrest van de Hoge Raad d.d. 26 november 2021 (ECLI:NL:HR:2021:1778).</text:p>
            <text:p text:style-name="al"/>
          </text:section>
        </text:section>
        <text:section text:name="regeling-sluiting_id1-3-2-3" text:style-name="regeling-sluiting">
          <text:section text:name="ondertekening_id1-3-2-3-1">
            <text:p><text:span text:style-name="functie">Reusel-De Mierden, 27 augustus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72600</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600</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600</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5/xml/MC-DRP-OverigeInformatie-Web-CB.xml</meta:user-defined>
    <meta:user-defined meta:name="OVERHEID.Gemeente/DC.creator">Reusel-De Mierden</meta:user-defined>
    <meta:user-defined meta:name="OVERHEID.Informatietype/DC.type">officiële publicatie</meta:user-defined>
    <meta:user-defined meta:name="OVERHEIDop.Rubriek/DC.type">overige overheidsinformatie</meta:user-defined>
    <meta:user-defined meta:name="OVERHEID.Gemeente/OVERHEID.authority">Reusel-De Mierden</meta:user-defined>
    <meta:user-defined meta:name="OVERHEID.Gemeente/DCTERMS.publisher">Reusel-De Mierden</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Kennisgeving voorgenomen verpachting perceel MDE02 G 836 gedeeltelijk (+/- 33.250 m2).</meta:user-defined>
    <meta:user-defined meta:name="DCTERMS.W3CDTF/DCTERMS.available">2024-09-02</meta:user-defined>
    <meta:user-defined meta:name="DCTERMS.W3CDTF/OVERHEIDop.jaargang">2024</meta:user-defined>
    <meta:user-defined meta:name="OVERHEIDop.publicationIssue">372600</meta:user-defined>
    <meta:user-defined meta:name="OVERHEIDop.GmbID/DC.identifier">gmb-2024-372600</meta:user-defined>
    <meta:user-defined meta:name="OVERHEIDop.versieInformatie"/>
  </office:meta>
</office:document-meta>
</file>