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18, het transformeren en herinrichten van de Grote Kerk Kerkplein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18</meta:user-defined>
    <meta:user-defined meta:name="DCTERMS.abstract">het transformeren en herinrichten van de Grote Kerk Kerkplein 17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18, het transformeren en herinrichten van de Grote Kerk Kerkplein 17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26</meta:user-defined>
    <meta:user-defined meta:name="OVERHEIDop.GmbID/DC.identifier">gmb-2024-3726</meta:user-defined>
    <meta:user-defined meta:name="OVERHEIDop.versieInformatie"/>
  </office:meta>
</office:document-meta>
</file>