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Witzand 1 en 1a, 7244NB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27 augustus 2024 door de aanvrager ingetrokken.</text:p>
            <text:p text:style-name="common-al">Witzand 1 en 1a, 7244NB Barchem, het oprichten van twee woningen (wijziging verleende omgevingsvergunning), Z2024-01440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258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58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58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440</meta:user-defined>
    <meta:user-defined meta:name="DCTERMS.abstract">Z2024-01440 Witzand 1 en 1a, 7244NB Barchem</meta:user-defined>
    <dc:language>nl</dc:language>
    <meta:user-defined meta:name="OVERHEIDop.locatietype/OVERHEIDop.gebiedsmarkering">Vlak</meta:user-defined>
    <meta:user-defined meta:name="DC.title">Ingetrokken aanvraag Omgevingsvergunning Witzand 1 en 1a, 7244NB Barchem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2583</meta:user-defined>
    <meta:user-defined meta:name="OVERHEIDop.GmbID/DC.identifier">gmb-2024-372583</meta:user-defined>
    <meta:user-defined meta:name="OVERHEIDop.versieInformatie"/>
  </office:meta>
</office:document-meta>
</file>