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imorstraat 114 2022RJ Haarlem, 0392-2024-0121756, Aanbouw en verbouwing eerste verdieping en begane grond, ontvangen op 27-08-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2571</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1</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571</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21756</meta:user-defined>
    <meta:user-defined meta:name="DCTERMS.abstract">Aanbouw en verbouwing eerste verdieping en begane grond</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Timorstraat 114 2022RJ Haarlem, 0392-2024-0121756, Aanbouw en verbouwing eerste verdieping en begane grond, ontvangen op 27-08-2024</meta:user-defined>
    <meta:user-defined meta:name="DCTERMS.W3CDTF/DCTERMS.available">2024-08-30</meta:user-defined>
    <meta:user-defined meta:name="DCTERMS.W3CDTF/OVERHEIDop.jaargang">2024</meta:user-defined>
    <meta:user-defined meta:name="OVERHEIDop.publicationIssue">372571</meta:user-defined>
    <meta:user-defined meta:name="OVERHEIDop.GmbID/DC.identifier">gmb-2024-372571</meta:user-defined>
    <meta:user-defined meta:name="OVERHEIDop.versieInformatie"/>
  </office:meta>
</office:document-meta>
</file>