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bomen nabij Wilhelminalaan 3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8-2024 een omgevingsvergunning verleend. De gemeente geeft hiermee toestemming voor het kappen van drie bomen nabij Wilhelminalaan 34 in Reusel. Het kenmerk van de gemeente voor deze zaak is 166741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56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121</meta:user-defined>
    <meta:user-defined meta:name="DCTERMS.abstract">kappen van dri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drie bomen nabij Wilhelminalaan 34 in Reusel</meta:user-defined>
    <meta:user-defined meta:name="DCTERMS.W3CDTF/DCTERMS.available">2024-08-30</meta:user-defined>
    <meta:user-defined meta:name="DCTERMS.W3CDTF/OVERHEIDop.jaargang">2024</meta:user-defined>
    <meta:user-defined meta:name="OVERHEIDop.publicationIssue">372569</meta:user-defined>
    <meta:user-defined meta:name="OVERHEIDop.GmbID/DC.identifier">gmb-2024-372569</meta:user-defined>
    <meta:user-defined meta:name="OVERHEIDop.versieInformatie"/>
  </office:meta>
</office:document-meta>
</file>