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Spieringweg 1003, 2136 LL, plaatsen van zonnepanelen en het legaliseren van een damwand aan de voorzijde en linkerzijde van het perceel, verzenddatum 17-01-2024, zaaknummer 03947700068 olonummer 77882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 </text:span>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5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Spieringweg 1003, 2136 LL, plaatsen van zonnepanelen en het legaliseren van een damwand aan de voorzijde en linkerzijde van het perceel, verzenddatum 17-01-2024, zaaknummer 03947700068 olonummer 7788285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56</meta:user-defined>
    <meta:user-defined meta:name="OVERHEIDop.GmbID/DC.identifier">gmb-2024-37256</meta:user-defined>
    <meta:user-defined meta:name="OVERHEIDop.versieInformatie"/>
  </office:meta>
</office:document-meta>
</file>