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- Evenementen/activiteiten Burendag ‘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september 2024</text:p>
            <text:p text:style-name="common-al">Locatie: Maijweg (tussen huisnr 7 en 52)</text:p>
            <text:p text:style-name="common-al">Activiteit: Burendag, plaatsen twee partytenten en een fietsbaan, gebruik geluidsin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5 sept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255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ijweg - Evenementen/activiteiten Burendag ‘t Zan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50</meta:user-defined>
    <meta:user-defined meta:name="OVERHEIDop.GmbID/DC.identifier">gmb-2024-372550</meta:user-defined>
    <meta:user-defined meta:name="OVERHEIDop.versieInformatie"/>
  </office:meta>
</office:document-meta>
</file>