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, Rosmalen - Evenementen/activiteiten Kabout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atum: 13 oktober 2024</text:p>
            <text:p text:style-name="common-al">Locatie: Oude Baan-Oost, Rosmalen (Bos tegenover het crematorium in Rosmalen)</text:p>
            <text:p text:style-name="common-al">Activiteit: Kabouterbos kinderactiviteit, plaatsen enkele kraampjes/partytenten en sport/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16 september 2024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254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4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4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ude Baan-Oost, Rosmalen - Evenementen/activiteiten Kabouterbos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48</meta:user-defined>
    <meta:user-defined meta:name="OVERHEIDop.GmbID/DC.identifier">gmb-2024-372548</meta:user-defined>
    <meta:user-defined meta:name="OVERHEIDop.versieInformatie"/>
  </office:meta>
</office:document-meta>
</file>