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gaan koopovereenkomst gronden locatie De Groote Wielen, deelgebied Centrum-Tuinenr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s-Hertogenbosch heeft het voornemen om bouwrijpe gronden, gelegen in deelgebied Centrum-Tuinenrijk van de gebiedsontwikkeling De Groote Wielen, te verkopen aan AM B.V., statutair gevestigd te Utrecht, kantoorhoudende aan de Ptolemaeuslaan 80, 3528 BP te Utrecht, ingeschreven bij de Kamer van Koophandel onder nummer 30160235, ten behoeve van de realisatie van circa 28 grondgebonden koopwoningen.</text:p>
            <text:p text:style-name="al"/>
            <text:p text:style-name="al">De gemeente heeft een koopovereenkomst met AM B.V. gesloten op grond waarvan zij verplichtingen op zich hebben genomen tot de realisatie van deze woningen. Zodra 70% van de te realiseren woningen is voorverkocht zullen de benodigde gronden aan AM B.V. worden geleverd. Tot die tijd worden de betreffende gronden exclusief voor hen gereserveerd.</text:p>
            <text:p text:style-name="al"/>
            <text:p text:style-name="al">De gemeente geeft hiermee invulling aan een bouwclaim/productierecht dat Hertogbouw 3 C.V., statutair gevestigd te Oss, kantoorhoudende aan de Kanaalstraat 12, 5347 KM te Oss, ingeschreven bij de Kamer van Koophandel onder nummer 17105735, heeft verkregen als tegenprestatie voor de levering aan de gemeente van haar in eigendom toebehorende gronden in De Groote Wielen. Deze bouwclaim is vastgelegd door middel van de Raamovereenkomst De Groote Wielen die in 2001 tot stand is gekomen. AM B.V. treedt op als gedelegeerd ontwikkelaar van Hertogbouw 3 C.V.</text:p>
            <text:p text:style-name="al"/>
            <text:p text:style-name="al">De gemeente ‘s-Hertogenbosch is op grond van het voorgaande van mening, dat zij – in afwijking van het uitgangspunt dat een overheid bij het voornemen tot verkoop van onroerende zaken via een selectieprocedure aan potentiële gegadigden ruimte moet geven om mee te dingen, zoals de Hoge Raad heeft uitgemaakt in zijn uitspraak van 26 november 2021 – over mag gaan tot een één-op-één verkoop van de hier bedoelde gronden omdat AM B.V. gezien de bouwclaim de enige serieuze gegadigde is om voornoemde gronden te kopen. Voorts is de beoogde ontwikkeling een voortzetting van een reeds door AM B.V. in ontwikkeling genomen bouwplan op een aangrenzende locatie.</text:p>
            <text:p text:style-name="al"/>
            <text:p text:style-name="al">Tegen de voorgenomen overdracht kunnen geen zienswijzen, bezwaren of beroep in de zin van de Awb worden ingediend c.q. ingesteld. Mocht u zich niet kunnen verenigen met de voorgenomen overdracht en merkt u zichzelf aan als belanghebbende dan dient u dat, binnen een termijn van 20 dagen na publicatie van deze bekendmaking, kenbaar te maken door een kort geding tegen dit voornemen aanhangig te maken bij de voorzieningenrechter bij de rechtbank. Deze termijn merken wij aan als vervaltermijn.</text:p>
            <text:p text:style-name="al"/>
            <text:p text:style-name="al">Heeft u nog vragen? Dan kunt u contact opnemen met de heer N. ten Cate. Hij is bereikbaar via telefoonnummer 06- 25643311 of via e-mail <text:a xlink:href="mailto:n.tencate@s-hertogenbosch.nl" xlink:type="simple">n.tencate@s-hertogenbosch.nl</text:a>.</text:p>
            <text:p text:style-name="al"/>
            <text:p text:style-name="al">30 augustus 2024</text:p>
            <text:p text:style-name="al">Burgemeester en wethouders van ‘s-Hertogenbosch</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253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3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3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DC.title">Publicatie aangaan koopovereenkomst gronden locatie De Groote Wielen, deelgebied Centrum-Tuinenrijk</meta:user-defined>
    <meta:user-defined meta:name="DCTERMS.W3CDTF/DCTERMS.available">2024-08-30</meta:user-defined>
    <meta:user-defined meta:name="DCTERMS.W3CDTF/OVERHEIDop.jaargang">2024</meta:user-defined>
    <meta:user-defined meta:name="OVERHEIDop.publicationIssue">372536</meta:user-defined>
    <meta:user-defined meta:name="OVERHEIDop.GmbID/DC.identifier">gmb-2024-372536</meta:user-defined>
    <meta:user-defined meta:name="OVERHEIDop.versieInformatie"/>
  </office:meta>
</office:document-meta>
</file>