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live muziek 19-10, 9-11, 16-11, 25-12 en 26-12 aan de Grousterdyk 1, 9011 WK Jirnsum (APV-2024-004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live muziek aan de Grousterdyk 1, 9011 WK Jirnsum op 19-10, 9-11, 16-11, 25-12 en 26-12. Verzenddatum:  28-08-2024 </text:span>
          </text:p>
            <text:p text:style-name="common-al"/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253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3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3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4736</meta:user-defined>
    <dc:language>nl</dc:language>
    <meta:user-defined meta:name="OVERHEIDop.locatietype/OVERHEIDop.gebiedsmarkering">Punt</meta:user-defined>
    <meta:user-defined meta:name="DC.title">Verleende geluidsontheffing voor live muziek 19-10, 9-11, 16-11, 25-12 en 26-12 aan de Grousterdyk 1, 9011 WK Jirnsum (APV-2024-004736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533</meta:user-defined>
    <meta:user-defined meta:name="OVERHEIDop.GmbID/DC.identifier">gmb-2024-372533</meta:user-defined>
    <meta:user-defined meta:name="OVERHEIDop.versieInformatie"/>
  </office:meta>
</office:document-meta>
</file>