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Festival in D'n Boomgaard op 07-09-2024 en 08-09-2024 Oude Waranda 2, 5836B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Festival in D'n Boomgaard op 07-09-2024 en 08-09-2024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Oude Waranda 2, 5836BC Sambeek</text:p>
              </text:list-item>
              <text:list-item text:style-override="id1-3-2-1-1-2-4">
                <text:number>•</text:number>
                <text:p text:style-name="al">Zaaknummer: Z2024-0000237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8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2525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525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375</meta:user-defined>
    <meta:user-defined meta:name="DCTERMS.abstract">evenementenvergunning verleend voor Festival in D'n Boomgaard op 07-09-2024 en 08-09-2024 Oude Waranda 2, 5836BC Sambe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Festival in D'n Boomgaard op 07-09-2024 en 08-09-2024 Oude Waranda 2, 5836BC Sambeek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525</meta:user-defined>
    <meta:user-defined meta:name="OVERHEIDop.GmbID/DC.identifier">gmb-2024-372525</meta:user-defined>
    <meta:user-defined meta:name="OVERHEIDop.versieInformatie"/>
  </office:meta>
</office:document-meta>
</file>