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75929283i475cae87-d0d9-4248-9636-f74ca61d0e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accarastraat</text:p>
      <text:section text:name="regeling_id1-3-2" text:style-name="regeling">
        <text:section text:name="aanhef_id1-3-2-1" text:style-name="aanhef">
          <text:section text:name="afkondiging_id1-3-2-1-1" text:style-name="afkondiging">
            <text:p text:style-name="afkondiging_top"/>
            <text:p text:style-name="al">Zaaknummer: Z24-093394</text:p>
            <text:p text:style-name="al">Burgemeester en wethouders van Aalsmeer besluiten het parkeren te verbieden op een parkeerplaats in de Baccarastraat, zoals aangegeven op tekening PAB-PV-2024-119, met uitzondering van het voertuig met het kenteken VR-053-P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VR-053-P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Baccara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38113207547167mm"><draw:image xlink:href="Pictures/afb1275929283i475cae87-d0d9-4248-9636-f74ca61d0e3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30 augustus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52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2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Bacca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accarastraat</meta:user-defined>
    <meta:user-defined meta:name="DCTERMS.W3CDTF/DCTERMS.available">2024-08-30</meta:user-defined>
    <meta:user-defined meta:name="DCTERMS.W3CDTF/OVERHEIDop.jaargang">2024</meta:user-defined>
    <meta:user-defined meta:name="OVERHEIDop.publicationIssue">372521</meta:user-defined>
    <meta:user-defined meta:name="OVERHEIDop.GmbID/DC.identifier">gmb-2024-372521</meta:user-defined>
    <meta:user-defined meta:name="OVERHEIDop.versieInformatie"/>
  </office:meta>
</office:document-meta>
</file>