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seweg te Joure: aanvraag omgevingsvergunning bouwen van een bedrijfspand. (Z.806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Morseweg te Joure </text:span>
          </text:p>
            <text:p text:style-name="common-al">Op 27-08-2024 is een omgevingsvergunning aangevraagd voor de Morseweg te Joure. De aanvraag omvat het bouwen van een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250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0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0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6275</meta:user-defined>
    <dc:language>nl</dc:language>
    <meta:user-defined meta:name="OVERHEIDop.locatietype/OVERHEIDop.gebiedsmarkering">Vlak</meta:user-defined>
    <meta:user-defined meta:name="DC.title">Morseweg te Joure: aanvraag omgevingsvergunning bouwen van een bedrijfspand. (Z.806275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508</meta:user-defined>
    <meta:user-defined meta:name="OVERHEIDop.GmbID/DC.identifier">gmb-2024-372508</meta:user-defined>
    <meta:user-defined meta:name="OVERHEIDop.versieInformatie"/>
  </office:meta>
</office:document-meta>
</file>