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oor kappen van een boom, Kempstraat 11, 6121LN Bor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Kempstraat 11, 6121LN Born</text:p>
            <text:p text:style-name="common-al">
            <text:span text:style-name="nadrukvet">Datum besluit:</text:span> 26 augustus 2024, <text:span text:style-name="nadrukvet">Verzenddatum:</text:span> 28 augustus 2024</text:p>
            <text:p text:style-name="common-al">
            <text:span text:style-name="nadrukvet">: </text:span>2024-0000172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common-al">Het college van Burgemeester en Wethouders van Gemeente Sittard-Geleen.</text:p>
            <text:p text:style-name="common-al"/>
            <text:p text:style-name="common-al">Gemeente Sittard-Geleen maakt bekend dat het verzoek van 24 augustus 2024 voor een omgevingsvergunning verguningsvrij is. Het betreft het verzoek voor kappen van een boom op locatie Kempstraat 11, 6121LN Born.</text:p>
            <text:p text:style-name="common-al">
            <text:span text:style-name="nadrukvet">Waarom publiceert Gemeente Sittard-Geleen dit bericht?</text:span>
          </text:p>
            <text:p text:style-name="last-al">omgevingsvergunning Met dit bericht laat Gemeente Sittard-Geleen u weten dat er iets verandert in uw omgeving. Tegen het vergunningvrij verklaren van de aanvraag voor een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250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0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0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725</meta:user-defined>
    <meta:user-defined meta:name="DCTERMS.abstract">Betreft : vergunningvrije kap van boom op locatie Kempstraat 11, 6121LN Born</meta:user-defined>
    <dc:language>nl</dc:language>
    <meta:user-defined meta:name="OVERHEIDop.locatietype/OVERHEIDop.gebiedsmarkering">Vlak</meta:user-defined>
    <meta:user-defined meta:name="DC.title">Verzoek voor kappen van een boom, Kempstraat 11, 6121LN Bor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507</meta:user-defined>
    <meta:user-defined meta:name="OVERHEIDop.GmbID/DC.identifier">gmb-2024-372507</meta:user-defined>
    <meta:user-defined meta:name="OVERHEIDop.versieInformatie"/>
  </office:meta>
</office:document-meta>
</file>