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jaarskermis Stadserf 2024 op de locatie Stadserf te Schiedam van 25 september 2024 tot en met 29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augustus 2024 een vergunning verleend voor het organiseren van evenement Najaarskermis Stadserf 2024 op de locatie Stadserf te Schiedam op </text:p>
            <text:p text:style-name="common-al">25 en 26 september 2024 van 13.00 uur tot 23.00 uur, op 27 september 2024 van 13.00 uur tot 00.00 uur, op 28 september 2024 van 12.00 uur tot 00.00 uur en op 29 september 2024 van 12.00 uur tot 21.00 uur (opbouw op 23 en 24 september 2024 van 09.00 uur tot 21.00 uur en 25 september 2024 van 09.00 uur tot 12.00 uur, afbouw op 30 september 2024 van 07.00 uur tot 18.00 uur). Kermis voor jong en oud.</text:p>
            <text:p text:style-name="common-al"/>
            <text:p text:style-name="common-al">Vanaf 4 septem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250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0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0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Najaarskermis Stadserf 2024</meta:user-defined>
    <dc:language>nl</dc:language>
    <meta:user-defined meta:name="OVERHEIDop.locatietype/OVERHEIDop.gebiedsmarkering">Buurt</meta:user-defined>
    <meta:user-defined meta:name="DC.title">Verleende vergunning Najaarskermis Stadserf 2024 op de locatie Stadserf te Schiedam van 25 september 2024 tot en met 29 september 2024</meta:user-defined>
    <meta:user-defined meta:name="DCTERMS.W3CDTF/DCTERMS.available">2024-09-04</meta:user-defined>
    <meta:user-defined meta:name="DCTERMS.W3CDTF/OVERHEIDop.jaargang">2024</meta:user-defined>
    <meta:user-defined meta:name="OVERHEIDop.publicationIssue">372504</meta:user-defined>
    <meta:user-defined meta:name="OVERHEIDop.GmbID/DC.identifier">gmb-2024-372504</meta:user-defined>
    <meta:user-defined meta:name="OVERHEIDop.versieInformatie"/>
  </office:meta>
</office:document-meta>
</file>