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ampionnenoptocht 't Klaverweitje, 31 oktober 2024  op de locatie Johan Brouckple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4 een besluit genomen op de aanvraag met zaaknummer 19311435622 voor een evenementen vergunning voor lampionnenoptocht 't Klaverweitje, 31 oktober 2024  op de locatie Johan Brouckple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250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0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0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35622</meta:user-defined>
    <dc:language>nl</dc:language>
    <meta:user-defined meta:name="OVERHEIDop.locatietype/OVERHEIDop.gebiedsmarkering">Vlak</meta:user-defined>
    <meta:user-defined meta:name="DC.title">Kennisgeving besluit op aanvraag voor een evenementen vergunning voor lampionnenoptocht 't Klaverweitje, 31 oktober 2024  op de locatie Johan Brouckplein  Gouderak</meta:user-defined>
    <meta:user-defined meta:name="DCTERMS.W3CDTF/DCTERMS.available">2024-08-30</meta:user-defined>
    <meta:user-defined meta:name="DCTERMS.W3CDTF/OVERHEIDop.jaargang">2024</meta:user-defined>
    <meta:user-defined meta:name="OVERHEIDop.publicationIssue">372501</meta:user-defined>
    <meta:user-defined meta:name="OVERHEIDop.GmbID/DC.identifier">gmb-2024-372501</meta:user-defined>
    <meta:user-defined meta:name="OVERHEIDop.versieInformatie"/>
  </office:meta>
</office:document-meta>
</file>