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agchelstraat 42, 2011HZ Haarlem, 0392-2024-0118603, het uitvoeren van diverse werkzaamheden, schilderwerk en impregneren voorgevel, vervangen bakgoot, isoleren dak, vervangen dakpannen, plaatsen dakraam, verzonden 28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249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18603</meta:user-defined>
    <meta:user-defined meta:name="DCTERMS.abstract">het uitvoeren van diverse werkzaamheden, schilderwerk en impregneren voorgevel, vervangen bakgoot, isoleren dak, vervangen dakpannen, plaats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agchelstraat 42, 2011HZ Haarlem, 0392-2024-0118603, het uitvoeren van diverse werkzaamheden, schilderwerk en impregneren voorgevel, vervangen bakgoot, isoleren dak, vervangen dakpannen, plaatsen dakraam, verzonden 28-08-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93</meta:user-defined>
    <meta:user-defined meta:name="OVERHEIDop.GmbID/DC.identifier">gmb-2024-372493</meta:user-defined>
    <meta:user-defined meta:name="OVERHEIDop.versieInformatie"/>
  </office:meta>
</office:document-meta>
</file>