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tijdelijke mantelzorgwoning aan Heusdenhoutsestraat 350 4817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tijdelijke mantelzorgwoning aan Heusdenhoutsestraat 350 4817WJ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8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49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9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09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DC.title">Verzoek aanvullende gegevens voor het plaatsen van een tijdelijke mantelzorgwoning aan Heusdenhoutsestraat 350 4817WJ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90</meta:user-defined>
    <meta:user-defined meta:name="OVERHEIDop.GmbID/DC.identifier">gmb-2024-372490</meta:user-defined>
    <meta:user-defined meta:name="OVERHEIDop.versieInformatie"/>
  </office:meta>
</office:document-meta>
</file>