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wijzing kenteken vergunning parkeren (grote voertuigen), Oostsinge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voor een wijziging kenteken vergunning parkeren (grote voertuigen) met zaaknummer Z2024-00001110 op locatie Oostsingel Duiven. De wijziging vergunning parkeren (grote voertuigen) is toegepast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 het wijzigen kenteken 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geen bezwaar maken. het betreft een wijziging op een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248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10</meta:user-defined>
    <meta:user-defined meta:name="DCTERMS.abstract">Betreft: Beschikking op aanvraag op locatie Oostsingel Duiven</meta:user-defined>
    <dc:language>nl</dc:language>
    <meta:user-defined meta:name="OVERHEIDop.locatietype/OVERHEIDop.gebiedsmarkering">Vlak</meta:user-defined>
    <meta:user-defined meta:name="DC.title">Kennisgeving besluit op de besluit wijzing kenteken vergunning parkeren (grote voertuigen), Oostsingel Dui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84</meta:user-defined>
    <meta:user-defined meta:name="OVERHEIDop.GmbID/DC.identifier">gmb-2024-372484</meta:user-defined>
    <meta:user-defined meta:name="OVERHEIDop.versieInformatie"/>
  </office:meta>
</office:document-meta>
</file>