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straat 9, 2011RM Haarlem, 0392-2024-0114778, het vergroten en uitbouwen van de woning, verzonden 28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248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4778</meta:user-defined>
    <meta:user-defined meta:name="DCTERMS.abstract">het vergroten en uit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, verlengen beslistermijn omgevingsvergunning, Pieterstraat 9, 2011RM Haarlem, 0392-2024-0114778, het vergroten en uitbouwen van de woning, verzonden 28-08-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81</meta:user-defined>
    <meta:user-defined meta:name="OVERHEIDop.GmbID/DC.identifier">gmb-2024-372481</meta:user-defined>
    <meta:user-defined meta:name="OVERHEIDop.versieInformatie"/>
  </office:meta>
</office:document-meta>
</file>