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fietspad op de Berberis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Hillegersberg-Schiebroek,</text:span>
            <text:span text:style-name="nadrukvet"/>
            <text:span text:style-name="nadrukvet"/>
            <text:span text:style-name="nadrukvet"/>
            <text:span text:style-name="nadrukvet"/>
            <text:span text:style-name="nadrukvet">24/0018768 - AS24/06993</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Berberisweg gelegen is in het gebied Hillegersberg-Schiebroek van de gemeente Rotterdam;</text:p>
            <text:p text:style-name="common-al">dat er een twee richtingen fietspad ten noord oosten van de Berberisweg aanwezig was;</text:p>
            <text:p text:style-name="common-al">dat de Berberisweg een erftoegangsweg is met een lage verkeersintensiteit; </text:p>
            <text:p text:style-name="common-al">dat er voldoende breedte aanwezig is om fietsverkeer veilig met gemotoriseerd verkeer te mengen; </text:p>
            <text:p text:style-name="common-al">dat er voldoende snelheidsremmers aanwezig zijn op de Berberisweg; </text:p>
            <text:p text:style-name="common-al">dat door het verwijderen van het fietspad er meer ruimte komt voor vergroening; </text:p>
            <text:p text:style-name="common-al">dat zodoende het fietspad kan worden opgeheven ten noord oosten van de Berberisweg; </text:p>
            <text:p text:style-name="common-al">dat de maatregelen, gelet op artikel 2 van de Wegenverkeerswet 1994 (Wvw, besluit van 21 april 1994, Staatsblad (Stb.) 1994, 475, zoals nadien gewijzigd), strekken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text:p>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mmon-al"/>
            <text:p text:style-name="tussenkopcur">
            <text:span text:style-name="nadrukvet">Besluit:</text:span>
          </text:p>
            <text:p text:style-name="common-al">namens het college van Burgemeester en Wethouders van Rotterdam,</text:p>
            <text:list text:style-name="id1-3-2-2-1-22">
              <text:list-item text:style-override="id1-3-2-2-1-22-1">
                <text:number/>
                <text:p text:style-name="al"/>
              </text:list-item>
              <text:list-item text:style-override="id1-3-2-2-1-22-2">
                <text:number>•</text:number>
                <text:p text:style-name="al">tot het intrekken van het twee richtingen verplicht fietspad ten noord oosten van de Berberisweg, middels het verwijderen van verkeersborden G11 (verplicht fietspad) als bedoeld in bijlage I van het RVV 1990 aan de Berberisweg;</text:p>
              </text:list-item>
            </text:list>
            <text:p text:style-name="common-al"/>
            <text:list text:style-name="id1-3-2-2-1-24">
              <text:list-item text:style-override="id1-3-2-2-1-24-1">
                <text:number/>
                <text:p text:style-name="al"/>
              </text:list-item>
              <text:list-item text:style-override="id1-3-2-2-1-24-2">
                <text:number/>
                <text:p text:style-name="al"/>
              </text:list-item>
            </text:list>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6 augustus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47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7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7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trekken fietspad  - Berberisweg</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018768 - AS24/06993</meta:user-defined>
    <meta:user-defined meta:name="OVERHEIDop.verkeersbordcode">G11</meta:user-defined>
    <dc:language>nl</dc:language>
    <meta:user-defined meta:name="OVERHEIDop.locatietype/OVERHEIDop.gebiedsmarkering">Lijn</meta:user-defined>
    <meta:user-defined meta:name="DC.title">Verkeersbesluit intrekken fietspad op de Berberisweg te Rotterdam</meta:user-defined>
    <meta:user-defined meta:name="DCTERMS.W3CDTF/DCTERMS.available">2024-08-30</meta:user-defined>
    <meta:user-defined meta:name="DCTERMS.W3CDTF/OVERHEIDop.jaargang">2024</meta:user-defined>
    <meta:user-defined meta:name="OVERHEIDop.publicationIssue">372472</meta:user-defined>
    <meta:user-defined meta:name="OVERHEIDop.GmbID/DC.identifier">gmb-2024-372472</meta:user-defined>
    <meta:user-defined meta:name="OVERHEIDop.versieInformatie"/>
  </office:meta>
</office:document-meta>
</file>