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het hoofdgebouw van een woning, Vleutenseweg 103 te Utrecht,  HZ_WABO-23-36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103 te Utrecht</text:p>
            <text:p text:style-name="common-al">HZ_WABO-23-36657</text:p>
            <text:p text:style-name="common-al">Toelichting: het bouwen van een dakterras op het hoofdgebouw van een woning</text:p>
            <text:p text:style-name="common-al">Datum besluit: 18 januari 2024</text:p>
            <text:p text:style-name="common-al">Startdatum bezwaartermijn: 20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4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terras op het hoofdgebouw van een woning, Vleutenseweg 103 te Utrecht,  HZ_WABO-23-36657</meta:user-defined>
    <meta:user-defined meta:name="DCTERMS.W3CDTF/DCTERMS.available">2024-01-23</meta:user-defined>
    <meta:user-defined meta:name="DCTERMS.W3CDTF/OVERHEIDop.jaargang">2024</meta:user-defined>
    <meta:user-defined meta:name="OVERHEIDop.externeBijlage">Publiceerbaar-A|exb-2024-3352</meta:user-defined>
    <meta:user-defined meta:name="OVERHEIDop.externeBijlage">Besluit omgevingsvergunning publiceerbaar|exb-2024-3353</meta:user-defined>
    <meta:user-defined meta:name="OVERHEIDop.publicationIssue">37247</meta:user-defined>
    <meta:user-defined meta:name="OVERHEIDop.GmbID/DC.identifier">gmb-2024-37247</meta:user-defined>
    <meta:user-defined meta:name="OVERHEIDop.versieInformatie"/>
  </office:meta>
</office:document-meta>
</file>