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passen venstertijden bij gelegenheid voor laden en lossen op de Schietbaa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AS2</text:span><text:span text:style-name="nadrukvet">4</text:span><text:span text:style-name="nadrukvet">/</text:span><text:span text:style-name="nadrukvet">05327</text:span><text:span text:style-name="nadrukvet"> – 2</text:span><text:span text:style-name="nadrukvet">4</text:span><text:span text:style-name="nadrukvet">/</text:span><text:span text:style-name="nadrukvet">001561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chietbaanstraat gelegen is in het centrum van de gemeente Rotterdam;</text:p>
            <text:p text:style-name="common-al">dat de Schietbaanstraat een erftoegangsweg betreft, waarbij er een maximumsnelheid van 30 km per uur geldt;</text:p>
            <text:p text:style-name="common-al">dat er tussen ondernemers van het Rijnhoutplein, planteam IP Rijnhoutplein en gemeente overleg is geweest betreffende de parkeergelegenheid voor laden en lossen;</text:p>
            <text:p text:style-name="common-al">dat op de Schietbaanstraat ter hoogte van nummer 9 een parkeergelegenheid gelegen ligt voorzien van venstertijden 08.30 tot 13.00 uur en buiten venstertijden geldt betaald parkeren;</text:p>
            <text:p text:style-name="common-al">dat deze parkeergelegenheid met name gebruikt wordt door kunstenaars met een verstandelijke beperking of psychiatrische achtergrond welke worden afgezet bij de Galerie Atelier Herenplaats;</text:p>
            <text:p text:style-name="common-al">dat de hierboven genoemde personen in de middag weer worden opgehaald tussen 15.00 en 16.30 uur;</text:p>
            <text:p text:style-name="common-al">dat naast deze bezoekers ook nog andere ondernemers over de gehele dag gebruik maken van deze parkeergelegenheid voor laden en lossen;</text:p>
            <text:p text:style-name="common-al">dat daarom behoefte is aan het verruimen van de genoemde venstertijden naar 08.30 tot 16.30 uur;</text:p>
            <text:p text:style-name="common-al">dat door deze genoemde maatregel de parkeerdruk in de omgeving niet zal toenemen;</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verruimen van de venstertijden voor de parkeergelegenheid voor laden en lossen in de Schietbaanstraat ter hoogte van nummer 9;</text:p>
            <text:list text:style-name="id1-3-2-2-1-23">
              <text:list-item text:style-override="id1-3-2-2-1-23-1">
                <text:number>•</text:number>
                <text:p text:style-name="al">het verwijderen van het onderbord voorzien van de tekst “08:30-13:00h” bij het bord E07 zoals bedoeld in bijlage I van het RVV 1990; </text:p>
              </text:list-item>
              <text:list-item text:style-override="id1-3-2-2-1-23-2">
                <text:number>•</text:number>
                <text:p text:style-name="al">het plaatsen van het onderbord voorzien van de tekst “08.30-16.30h” bij het bord E07 zoals bedoeld in bijlage I van het RVV 1990; </text:p>
              </text:list-item>
              <text:list-item text:style-override="id1-3-2-2-1-23-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augustus 2024</text:span></text:p>
          </text:section>
          <text:section text:name="ondertekening_id1-3-2-3-2">
            <text:p><text:span text:style-name="functie"/></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name="ondertekening_id1-3-2-3-3">
            <text:p><text:span text:style-name="functie"/></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46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Aanpassen venstertijden bij gelegenheid voor laden en lossen  - Schietbaa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5327 – 24/0015613</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aanpassen venstertijden bij gelegenheid voor laden en lossen op de Schietbaanstraat te Rotterdam</meta:user-defined>
    <meta:user-defined meta:name="DCTERMS.W3CDTF/DCTERMS.available">2024-08-30</meta:user-defined>
    <meta:user-defined meta:name="OVERHEIDop.externeBijlage">Situatietekening|exb-2024-33666</meta:user-defined>
    <meta:user-defined meta:name="DCTERMS.W3CDTF/OVERHEIDop.jaargang">2024</meta:user-defined>
    <meta:user-defined meta:name="OVERHEIDop.publicationIssue">372469</meta:user-defined>
    <meta:user-defined meta:name="OVERHEIDop.GmbID/DC.identifier">gmb-2024-372469</meta:user-defined>
    <meta:user-defined meta:name="OVERHEIDop.versieInformatie"/>
  </office:meta>
</office:document-meta>
</file>