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rie gevelreclames, Aalmarkt 15 2311EC Leiden, Catharinastee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4/3685490</text:p>
            <text:p text:style-name="common-al">
            <text:span text:style-name="nadrukvet">Ingekomen:</text:span> 21-05-2024</text:p>
            <text:p text:style-name="common-al">
            <text:span text:style-name="nadrukvet">Datum besluit:</text:span> 27-08-2024</text:p>
            <text:p text:style-name="common-al">
            <text:span text:style-name="nadrukvet">Locatie:</text:span> Aalmarkt 15 2311EC Leiden, Catharinasteeg Leiden</text:p>
            <text:p text:style-name="common-al">
            <text:span text:style-name="nadrukvet">Projectomschrijving:</text:span> plaatsen drie gevelreclame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8549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2468</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68</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468</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3685490</meta:user-defined>
    <meta:user-defined meta:name="DCTERMS.abstract">plaatsen drie gevelreclames</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omgevingsvergunning, plaatsen drie gevelreclames, Aalmarkt 15 2311EC Leiden, Catharinasteeg Leiden</meta:user-defined>
    <meta:user-defined meta:name="DCTERMS.W3CDTF/DCTERMS.available">2024-09-05</meta:user-defined>
    <meta:user-defined meta:name="DCTERMS.W3CDTF/OVERHEIDop.jaargang">2024</meta:user-defined>
    <meta:user-defined meta:name="OVERHEIDop.externeBijlage">LEIDEN_202405_GFO_ZAKEN_809944_Samenvatting|exb-2024-33665</meta:user-defined>
    <meta:user-defined meta:name="OVERHEIDop.publicationIssue">372468</meta:user-defined>
    <meta:user-defined meta:name="OVERHEIDop.GmbID/DC.identifier">gmb-2024-372468</meta:user-defined>
    <meta:user-defined meta:name="OVERHEIDop.versieInformatie"/>
  </office:meta>
</office:document-meta>
</file>