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Parklaan 5, 2011KP Haarlem, 0392-2024-0104524, bestaand pand transformeren naar woning zonder constructieve wijzigingen uit te voeren, verzonden 28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246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6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6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04524</meta:user-defined>
    <meta:user-defined meta:name="DCTERMS.abstract">bestaand pand transformeren naar woning zonder constructieve wijzigingen uit te vo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Parklaan 5, 2011KP Haarlem, 0392-2024-0104524, bestaand pand transformeren naar woning zonder constructieve wijzigingen uit te voeren, verzonden 28-08-2024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62</meta:user-defined>
    <meta:user-defined meta:name="OVERHEIDop.GmbID/DC.identifier">gmb-2024-372462</meta:user-defined>
    <meta:user-defined meta:name="OVERHEIDop.versieInformatie"/>
  </office:meta>
</office:document-meta>
</file>