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IJsclubweg 2, 5018A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terrasoverkapping aan IJsclubweg 2, 5018 AC Tilburg</text:span>
          </text:p>
            <text:p text:style-name="common-al">De gemeente Tilburg heeft een omgevingsvergunning verleend. De gemeente Tilburg geeft hiermee toestemming voor het plaatsen van terrasoverkapping op locatie IJsclubweg 2, 5018 AC Tilburg en is geregistreerd onder Z2024-00006168. Het betreft de volgende activiteit:</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9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16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46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6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6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68</meta:user-defined>
    <meta:user-defined meta:name="DCTERMS.abstract">Z2024-00006168 - plaatsen van terrasoverkappin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IJsclubweg 2, 5018AC Tilburg</meta:user-defined>
    <meta:user-defined meta:name="DCTERMS.W3CDTF/DCTERMS.available">2024-08-30</meta:user-defined>
    <meta:user-defined meta:name="DCTERMS.W3CDTF/OVERHEIDop.jaargang">2024</meta:user-defined>
    <meta:user-defined meta:name="OVERHEIDop.publicationIssue">372461</meta:user-defined>
    <meta:user-defined meta:name="OVERHEIDop.GmbID/DC.identifier">gmb-2024-372461</meta:user-defined>
    <meta:user-defined meta:name="OVERHEIDop.versieInformatie"/>
  </office:meta>
</office:document-meta>
</file>