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barbecue Bosweg Apeldoorn d.d. 31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8 augustus 2024</text:p>
            <text:p text:style-name="common-al">Omschrijving: Buurtbarbecue Bosweg</text:p>
            <text:p text:style-name="common-al">Locatie: Bosweg 84, 7313 CD Apeldoorn</text:p>
            <text:p text:style-name="common-al">Zaaknummer: 02005137868</text:p>
            <text:p text:style-name="common-al">Datum evenement: 31 augustus 2024</text:p>
            <text:p text:style-name="common-al">Tijdstip evenement: 14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245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5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5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37868</meta:user-defined>
    <dc:language>nl</dc:language>
    <meta:user-defined meta:name="OVERHEIDop.locatietype/OVERHEIDop.gebiedsmarkering">Punt</meta:user-defined>
    <meta:user-defined meta:name="DC.title">Besluit evenementenvergunning buurtbarbecue Bosweg Apeldoorn d.d. 31 augustus 2024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458</meta:user-defined>
    <meta:user-defined meta:name="OVERHEIDop.GmbID/DC.identifier">gmb-2024-372458</meta:user-defined>
    <meta:user-defined meta:name="OVERHEIDop.versieInformatie"/>
  </office:meta>
</office:document-meta>
</file>