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3-8">
      <text:list-level-style-bullet text:bullet-char="-" text:level="1">
        <style:list-level-properties text:min-label-width="10mm"/>
      </text:list-level-style-bullet>
    </text:list-style>
    <text:list-style style:name="id1-3-2-2-2-2-2-13-9">
      <text:list-level-style-bullet text:bullet-char="-" text:level="1">
        <style:list-level-properties text:min-label-width="10mm"/>
      </text:list-level-style-bullet>
    </text:list-style>
    <text:list-style style:name="id1-3-2-2-2-2-2-13-10">
      <text:list-level-style-bullet text:bullet-char="-" text:level="1">
        <style:list-level-properties text:min-label-width="10mm"/>
      </text:list-level-style-bullet>
    </text:list-style>
    <text:list-style style:name="id1-3-2-2-2-2-2-13-11">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8">
      <text:list-level-style-bullet style:num-suffix="" text:bullet-char="​" text:level="1">
        <style:list-level-properties text:min-label-width="10mm"/>
      </text:list-level-style-bullet>
    </text:list-style>
    <text:list-style style:name="id1-3-2-2-2-3-3-8-1">
      <text:list-level-style-bullet style:num-suffix="" text:bullet-char="​" text:level="1">
        <style:list-level-properties text:min-label-width="10mm"/>
      </text:list-level-style-bullet>
    </text:list-style>
    <text:list-style style:name="id1-3-2-2-2-3-3-8-1-3">
      <text:list-level-style-bullet text:bullet-char="○" text:level="1">
        <style:list-level-properties text:min-label-width="10mm"/>
      </text:list-level-style-bullet>
    </text:list-style>
    <text:list-style style:name="id1-3-2-2-2-3-3-8-1-3-1">
      <text:list-level-style-bullet text:bullet-char="○" text:level="1">
        <style:list-level-properties text:min-label-width="10mm"/>
      </text:list-level-style-bullet>
    </text:list-style>
    <text:list-style style:name="id1-3-2-2-2-3-3-8-1-3-2">
      <text:list-level-style-bullet text:bullet-char="○" text:level="1">
        <style:list-level-properties text:min-label-width="10mm"/>
      </text:list-level-style-bullet>
    </text:list-style>
    <text:list-style style:name="id1-3-2-2-2-3-3-8-1-3-3">
      <text:list-level-style-bullet text:bullet-char="○" text:level="1">
        <style:list-level-properties text:min-label-width="10mm"/>
      </text:list-level-style-bullet>
    </text:list-style>
    <text:list-style style:name="id1-3-2-2-2-3-3-8-1-3-4">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4-1">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6-1">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9">
      <text:list-level-style-bullet style:num-suffix="" text:bullet-char="​" text:level="1">
        <style:list-level-properties text:min-label-width="10mm"/>
      </text:list-level-style-bullet>
    </text:list-style>
    <text:list-style style:name="id1-3-2-2-3-4-2-9-1">
      <text:list-level-style-bullet style:num-suffix="" text:bullet-char="​" text:level="1">
        <style:list-level-properties text:min-label-width="10mm"/>
      </text:list-level-style-bullet>
    </text:list-style>
    <text:list-style style:name="id1-3-2-2-3-4-2-9-1-3">
      <text:list-level-style-bullet text:bullet-char="○" text:level="1">
        <style:list-level-properties text:min-label-width="10mm"/>
      </text:list-level-style-bullet>
    </text:list-style>
    <text:list-style style:name="id1-3-2-2-3-4-2-9-1-3-1">
      <text:list-level-style-bullet text:bullet-char="○" text:level="1">
        <style:list-level-properties text:min-label-width="10mm"/>
      </text:list-level-style-bullet>
    </text:list-style>
    <text:list-style style:name="id1-3-2-2-3-4-2-9-1-3-2">
      <text:list-level-style-bullet text:bullet-char="○" text:level="1">
        <style:list-level-properties text:min-label-width="10mm"/>
      </text:list-level-style-bullet>
    </text:list-style>
    <text:list-style style:name="id1-3-2-2-3-4-2-9-1-3-3">
      <text:list-level-style-bullet text:bullet-char="○" text:level="1">
        <style:list-level-properties text:min-label-width="10mm"/>
      </text:list-level-style-bullet>
    </text:list-style>
    <text:list-style style:name="id1-3-2-2-3-4-2-9-1-3-4">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1-2">
      <text:list-level-style-bullet text:bullet-char="•" text:level="1">
        <style:list-level-properties text:min-label-width="10mm"/>
      </text:list-level-style-bullet>
    </text:list-style>
    <text:list-style style:name="id1-3-2-5-5-1-3-1-1-2-1">
      <text:list-level-style-bullet text:bullet-char="•" text:level="1">
        <style:list-level-properties text:min-label-width="10mm"/>
      </text:list-level-style-bullet>
    </text:list-style>
    <text:list-style style:name="id1-3-2-5-5-1-3-1-1-2-2">
      <text:list-level-style-bullet text:bullet-char="•" text:level="1">
        <style:list-level-properties text:min-label-width="10mm"/>
      </text:list-level-style-bullet>
    </text:list-style>
    <text:list-style style:name="id1-3-2-5-5-1-3-1-1-2-3">
      <text:list-level-style-bullet text:bullet-char="•" text:level="1">
        <style:list-level-properties text:min-label-width="10mm"/>
      </text:list-level-style-bullet>
    </text:list-style>
    <text:list-style style:name="id1-3-2-5-5-1-3-1-1-2-4">
      <text:list-level-style-bullet text:bullet-char="•" text:level="1">
        <style:list-level-properties text:min-label-width="10mm"/>
      </text:list-level-style-bullet>
    </text:list-style>
    <text:list-style style:name="id1-3-2-5-5-1-3-1-1-2-5">
      <text:list-level-style-bullet text:bullet-char="•" text:level="1">
        <style:list-level-properties text:min-label-width="10mm"/>
      </text:list-level-style-bullet>
    </text:list-style>
    <text:list-style style:name="id1-3-2-5-5-1-3-1-1-2-6">
      <text:list-level-style-bullet text:bullet-char="•" text:level="1">
        <style:list-level-properties text:min-label-width="10mm"/>
      </text:list-level-style-bullet>
    </text:list-style>
    <text:list-style style:name="id1-3-2-5-5-1-3-1-1-4">
      <text:list-level-style-bullet text:bullet-char="•" text:level="1">
        <style:list-level-properties text:min-label-width="10mm"/>
      </text:list-level-style-bullet>
    </text:list-style>
    <text:list-style style:name="id1-3-2-5-5-1-3-1-1-4-1">
      <text:list-level-style-bullet text:bullet-char="•" text:level="1">
        <style:list-level-properties text:min-label-width="10mm"/>
      </text:list-level-style-bullet>
    </text:list-style>
    <text:list-style style:name="id1-3-2-5-5-1-3-1-1-4-2">
      <text:list-level-style-bullet text:bullet-char="•" text:level="1">
        <style:list-level-properties text:min-label-width="10mm"/>
      </text:list-level-style-bullet>
    </text:list-style>
    <text:list-style style:name="id1-3-2-5-5-1-3-1-1-4-3">
      <text:list-level-style-bullet text:bullet-char="•" text:level="1">
        <style:list-level-properties text:min-label-width="10mm"/>
      </text:list-level-style-bullet>
    </text:list-style>
    <text:list-style style:name="id1-3-2-5-5-1-3-1-1-4-4">
      <text:list-level-style-bullet text:bullet-char="•" text:level="1">
        <style:list-level-properties text:min-label-width="10mm"/>
      </text:list-level-style-bullet>
    </text:list-style>
    <text:list-style style:name="id1-3-2-5-5-1-3-1-1-6">
      <text:list-level-style-bullet text:bullet-char="•" text:level="1">
        <style:list-level-properties text:min-label-width="10mm"/>
      </text:list-level-style-bullet>
    </text:list-style>
    <text:list-style style:name="id1-3-2-5-5-1-3-1-1-6-1">
      <text:list-level-style-bullet text:bullet-char="•" text:level="1">
        <style:list-level-properties text:min-label-width="10mm"/>
      </text:list-level-style-bullet>
    </text:list-style>
    <text:list-style style:name="id1-3-2-5-5-1-3-1-1-6-2">
      <text:list-level-style-bullet text:bullet-char="•" text:level="1">
        <style:list-level-properties text:min-label-width="10mm"/>
      </text:list-level-style-bullet>
    </text:list-style>
    <text:list-style style:name="id1-3-2-5-5-1-3-1-1-6-3">
      <text:list-level-style-bullet text:bullet-char="•" text:level="1">
        <style:list-level-properties text:min-label-width="10mm"/>
      </text:list-level-style-bullet>
    </text:list-style>
    <text:list-style style:name="id1-3-2-5-5-1-3-1-1-6-4">
      <text:list-level-style-bullet text:bullet-char="•" text:level="1">
        <style:list-level-properties text:min-label-width="10mm"/>
      </text:list-level-style-bullet>
    </text:list-style>
    <text:list-style style:name="id1-3-2-5-5-1-3-1-1-8">
      <text:list-level-style-bullet text:bullet-char="•" text:level="1">
        <style:list-level-properties text:min-label-width="10mm"/>
      </text:list-level-style-bullet>
    </text:list-style>
    <text:list-style style:name="id1-3-2-5-5-1-3-1-1-8-1">
      <text:list-level-style-bullet text:bullet-char="•" text:level="1">
        <style:list-level-properties text:min-label-width="10mm"/>
      </text:list-level-style-bullet>
    </text:list-style>
    <text:list-style style:name="id1-3-2-5-5-1-3-1-1-8-2">
      <text:list-level-style-bullet text:bullet-char="•" text:level="1">
        <style:list-level-properties text:min-label-width="10mm"/>
      </text:list-level-style-bullet>
    </text:list-style>
    <text:list-style style:name="id1-3-2-5-5-1-3-1-1-8-3">
      <text:list-level-style-bullet text:bullet-char="•" text:level="1">
        <style:list-level-properties text:min-label-width="10mm"/>
      </text:list-level-style-bullet>
    </text:list-style>
    <text:list-style style:name="id1-3-2-5-5-1-3-1-1-10">
      <text:list-level-style-bullet text:bullet-char="•" text:level="1">
        <style:list-level-properties text:min-label-width="10mm"/>
      </text:list-level-style-bullet>
    </text:list-style>
    <text:list-style style:name="id1-3-2-5-5-1-3-1-1-10-1">
      <text:list-level-style-bullet text:bullet-char="•" text:level="1">
        <style:list-level-properties text:min-label-width="10mm"/>
      </text:list-level-style-bullet>
    </text:list-style>
    <text:list-style style:name="id1-3-2-5-5-1-3-1-1-10-2">
      <text:list-level-style-bullet text:bullet-char="•" text:level="1">
        <style:list-level-properties text:min-label-width="10mm"/>
      </text:list-level-style-bullet>
    </text:list-style>
    <text:list-style style:name="id1-3-2-5-5-1-3-1-1-10-3">
      <text:list-level-style-bullet text:bullet-char="•" text:level="1">
        <style:list-level-properties text:min-label-width="10mm"/>
      </text:list-level-style-bullet>
    </text:list-style>
    <text:list-style style:name="id1-3-2-5-5-1-3-1-1-10-4">
      <text:list-level-style-bullet text:bullet-char="•" text:level="1">
        <style:list-level-properties text:min-label-width="10mm"/>
      </text:list-level-style-bullet>
    </text:list-style>
    <text:list-style style:name="id1-3-2-5-5-1-3-1-1-10-5">
      <text:list-level-style-bullet text:bullet-char="•" text:level="1">
        <style:list-level-properties text:min-label-width="10mm"/>
      </text:list-level-style-bullet>
    </text:list-style>
    <text:list-style style:name="id1-3-2-5-5-1-3-1-1-10-6">
      <text:list-level-style-bullet text:bullet-char="•" text:level="1">
        <style:list-level-properties text:min-label-width="10mm"/>
      </text:list-level-style-bullet>
    </text:list-style>
    <text:list-style style:name="id1-3-2-5-5-1-3-1-1-10-7">
      <text:list-level-style-bullet text:bullet-char="•" text:level="1">
        <style:list-level-properties text:min-label-width="10mm"/>
      </text:list-level-style-bullet>
    </text:list-style>
    <text:list-style style:name="id1-3-2-5-5-1-3-1-1-10-8">
      <text:list-level-style-bullet text:bullet-char="•" text:level="1">
        <style:list-level-properties text:min-label-width="10mm"/>
      </text:list-level-style-bullet>
    </text:list-style>
    <text:list-style style:name="id1-3-2-5-5-1-3-1-1-10-9">
      <text:list-level-style-bullet text:bullet-char="•" text:level="1">
        <style:list-level-properties text:min-label-width="10mm"/>
      </text:list-level-style-bullet>
    </text:list-style>
    <text:list-style style:name="id1-3-2-5-5-1-3-1-1-12">
      <text:list-level-style-bullet text:bullet-char="•" text:level="1">
        <style:list-level-properties text:min-label-width="10mm"/>
      </text:list-level-style-bullet>
    </text:list-style>
    <text:list-style style:name="id1-3-2-5-5-1-3-1-1-12-1">
      <text:list-level-style-bullet text:bullet-char="•" text:level="1">
        <style:list-level-properties text:min-label-width="10mm"/>
      </text:list-level-style-bullet>
    </text:list-style>
    <text:list-style style:name="id1-3-2-5-5-1-3-1-1-12-2">
      <text:list-level-style-bullet text:bullet-char="•" text:level="1">
        <style:list-level-properties text:min-label-width="10mm"/>
      </text:list-level-style-bullet>
    </text:list-style>
    <text:list-style style:name="id1-3-2-5-5-1-3-1-1-12-3">
      <text:list-level-style-bullet text:bullet-char="•" text:level="1">
        <style:list-level-properties text:min-label-width="10mm"/>
      </text:list-level-style-bullet>
    </text:list-style>
    <text:list-style style:name="id1-3-2-5-5-1-3-1-1-14">
      <text:list-level-style-bullet text:bullet-char="•" text:level="1">
        <style:list-level-properties text:min-label-width="10mm"/>
      </text:list-level-style-bullet>
    </text:list-style>
    <text:list-style style:name="id1-3-2-5-5-1-3-1-1-14-1">
      <text:list-level-style-bullet text:bullet-char="•" text:level="1">
        <style:list-level-properties text:min-label-width="10mm"/>
      </text:list-level-style-bullet>
    </text:list-style>
    <text:list-style style:name="id1-3-2-5-5-1-3-1-1-14-2">
      <text:list-level-style-bullet text:bullet-char="•" text:level="1">
        <style:list-level-properties text:min-label-width="10mm"/>
      </text:list-level-style-bullet>
    </text:list-style>
    <text:list-style style:name="id1-3-2-5-5-1-3-1-1-14-3">
      <text:list-level-style-bullet text:bullet-char="•" text:level="1">
        <style:list-level-properties text:min-label-width="10mm"/>
      </text:list-level-style-bullet>
    </text:list-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3">
      <text:list-level-style-bullet text:bullet-char="•" text:level="1">
        <style:list-level-properties text:min-label-width="10mm"/>
      </text:list-level-style-bullet>
    </text:list-style>
    <text:list-style style:name="id1-3-2-5-5-1-3-1-2-2-4">
      <text:list-level-style-bullet text:bullet-char="•" text:level="1">
        <style:list-level-properties text:min-label-width="10mm"/>
      </text:list-level-style-bullet>
    </text:list-style>
    <text:list-style style:name="id1-3-2-5-5-1-3-1-2-2-5">
      <text:list-level-style-bullet text:bullet-char="•" text:level="1">
        <style:list-level-properties text:min-label-width="10mm"/>
      </text:list-level-style-bullet>
    </text:list-style>
    <text:list-style style:name="id1-3-2-5-5-1-3-1-2-2-6">
      <text:list-level-style-bullet text:bullet-char="•" text:level="1">
        <style:list-level-properties text:min-label-width="10mm"/>
      </text:list-level-style-bullet>
    </text:list-style>
    <text:list-style style:name="id1-3-2-5-5-1-3-1-2-2-7">
      <text:list-level-style-bullet text:bullet-char="•" text:level="1">
        <style:list-level-properties text:min-label-width="10mm"/>
      </text:list-level-style-bullet>
    </text:list-style>
    <text:list-style style:name="id1-3-2-5-5-1-3-1-2-2-8">
      <text:list-level-style-bullet text:bullet-char="•" text:level="1">
        <style:list-level-properties text:min-label-width="10mm"/>
      </text:list-level-style-bullet>
    </text:list-style>
    <text:list-style style:name="id1-3-2-5-5-1-3-1-2-2-9">
      <text:list-level-style-bullet text:bullet-char="•" text:level="1">
        <style:list-level-properties text:min-label-width="10mm"/>
      </text:list-level-style-bullet>
    </text:list-style>
    <text:list-style style:name="id1-3-2-5-5-1-3-1-2-2-10">
      <text:list-level-style-bullet text:bullet-char="•" text:level="1">
        <style:list-level-properties text:min-label-width="10mm"/>
      </text:list-level-style-bullet>
    </text:list-style>
    <text:list-style style:name="id1-3-2-5-5-1-3-1-2-2-11">
      <text:list-level-style-bullet text:bullet-char="•" text:level="1">
        <style:list-level-properties text:min-label-width="10mm"/>
      </text:list-level-style-bullet>
    </text:list-style>
    <text:list-style style:name="id1-3-2-5-5-1-3-1-2-4">
      <text:list-level-style-bullet text:bullet-char="•" text:level="1">
        <style:list-level-properties text:min-label-width="10mm"/>
      </text:list-level-style-bullet>
    </text:list-style>
    <text:list-style style:name="id1-3-2-5-5-1-3-1-2-4-1">
      <text:list-level-style-bullet text:bullet-char="•" text:level="1">
        <style:list-level-properties text:min-label-width="10mm"/>
      </text:list-level-style-bullet>
    </text:list-style>
    <text:list-style style:name="id1-3-2-5-5-1-3-1-2-4-2">
      <text:list-level-style-bullet text:bullet-char="•" text:level="1">
        <style:list-level-properties text:min-label-width="10mm"/>
      </text:list-level-style-bullet>
    </text:list-style>
    <text:list-style style:name="id1-3-2-5-5-1-3-1-2-4-3">
      <text:list-level-style-bullet text:bullet-char="•" text:level="1">
        <style:list-level-properties text:min-label-width="10mm"/>
      </text:list-level-style-bullet>
    </text:list-style>
    <text:list-style style:name="id1-3-2-5-5-1-3-1-2-4-4">
      <text:list-level-style-bullet text:bullet-char="•" text:level="1">
        <style:list-level-properties text:min-label-width="10mm"/>
      </text:list-level-style-bullet>
    </text:list-style>
    <text:list-style style:name="id1-3-2-5-5-1-3-1-2-4-5">
      <text:list-level-style-bullet text:bullet-char="•" text:level="1">
        <style:list-level-properties text:min-label-width="10mm"/>
      </text:list-level-style-bullet>
    </text:list-style>
    <text:list-style style:name="id1-3-2-5-5-1-3-1-2-4-6">
      <text:list-level-style-bullet text:bullet-char="•" text:level="1">
        <style:list-level-properties text:min-label-width="10mm"/>
      </text:list-level-style-bullet>
    </text:list-style>
    <text:list-style style:name="id1-3-2-5-5-1-3-1-2-4-7">
      <text:list-level-style-bullet text:bullet-char="•" text:level="1">
        <style:list-level-properties text:min-label-width="10mm"/>
      </text:list-level-style-bullet>
    </text:list-style>
    <text:list-style style:name="id1-3-2-5-5-1-3-1-2-4-8">
      <text:list-level-style-bullet text:bullet-char="•" text:level="1">
        <style:list-level-properties text:min-label-width="10mm"/>
      </text:list-level-style-bullet>
    </text:list-style>
    <text:list-style style:name="id1-3-2-5-5-1-3-1-2-4-9">
      <text:list-level-style-bullet text:bullet-char="•" text:level="1">
        <style:list-level-properties text:min-label-width="10mm"/>
      </text:list-level-style-bullet>
    </text:list-style>
    <text:list-style style:name="id1-3-2-5-5-1-3-1-2-4-10">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20">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5-29">
      <text:list-level-style-bullet text:bullet-char="•" text:level="1">
        <style:list-level-properties text:min-label-width="10mm"/>
      </text:list-level-style-bullet>
    </text:list-style>
    <text:list-style style:name="id1-3-2-6-5-30">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8">
      <text:list-level-style-bullet text:bullet-char="•" text:level="1">
        <style:list-level-properties text:min-label-width="10mm"/>
      </text:list-level-style-bullet>
    </text:list-style>
    <text:list-style style:name="id1-3-2-6-5-39">
      <text:list-level-style-bullet text:bullet-char="•" text:level="1">
        <style:list-level-properties text:min-label-width="10mm"/>
      </text:list-level-style-bullet>
    </text:list-style>
    <text:list-style style:name="id1-3-2-6-5-40">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8-19">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office:automatic-styles>
  <office:body>
    <office:text>
      <text:p text:style-name="new_page_staatscourant"/>
      <text:p text:style-name="single-kop-titel">Beleidsregel levensgedrag en wijze van bedrijfsvoering 2024</text:p>
      <text:section text:name="regeling_id1-3-2" text:style-name="regeling">
        <text:section text:name="aanhef_id1-3-2-1" text:style-name="aanhef">
          <text:section text:name="preambule_id1-3-2-1-1" text:style-name="preambule">
            <text:p text:style-name="al"/>
            <text:p text:style-name="al">De burgemeester van Amsterdam, </text:p>
            <text:p text:style-name="al"/>
            <text:p text:style-name="al">gelet op artikel 2.16A, 2.43, 2.47, 3.11, 3.24, 3.29, 3.36, 3.42, 3.44, 3.48, 3.52, 3.57, 3.61, 3.66 en 3.67 van de Algemene Plaatselijke Verordening, en de Verordening op de kansspelautomaten en Speelautomatenhallen.</text:p>
            <text:p text:style-name="al"/>
            <text:p text:style-name="al">Overwegende:</text:p>
            <text:p text:style-name="al"/>
            <text:p text:style-name="al">dat de burgemeester bevoegd is te beslissen op aanvragen voor een exploitatievergunning voor (alcoholvrije) horecabedrijven, prostitutiebedrijven, escortbedrijven, seksinrichtingen, speelgelegenheden, bedrijven in een aangewezen gebied, straat of gebouw, vergunningplichtige vechtsportwestrijden- of gala’s, evenementen en speelautomatenhallen. Deze wijzigingen zijn doorgevoerd naar aanleiding van recente jurisprudentie, die aanpassingen in de opbouw van de notitie noodzakelijk maakten.</text:p>
            <text:p text:style-name="al"/>
            <text:p text:style-name="al">Besluit:</text:p>
            <text:p text:style-name="al"/>
            <text:list text:style-name="id1-3-2-1-1-12">
              <text:list-item text:style-override="id1-3-2-1-1-12-1">
                <text:number>I.</text:number>
                <text:p text:style-name="al">
                <text:span text:style-name="nadrukvet">Het besluit Beleidsregel levensgedrag en wijze van bedrijfsvoering van 6 april 2021, zoals gepubliceerd in het Gemeenteblad onder nummer 120797, in te trekken.</text:span>
              </text:p>
              </text:list-item>
            </text:list>
            <text:list text:style-name="id1-3-2-1-1-13">
              <text:list-item text:style-override="id1-3-2-1-1-13-1">
                <text:number>II.</text:number>
                <text:p text:style-name="al">
                <text:span text:style-name="nadrukvet">De Beleidsregels levensgedrag en wijze van bedrijfsvoering 2024 vast te stellen.</text:span>
              </text:p>
              </text:list-item>
            </text:list>
            <text:list text:style-name="id1-3-2-1-1-14">
              <text:list-item text:style-override="id1-3-2-1-1-14-1">
                <text:number>III.</text:number>
                <text:p text:style-name="al">
                <text:span text:style-name="nadrukvet">Dit besluit treedt in werking op de dag na publicatie in het Gemeenteblad .</text:span>
              </text:p>
              </text:list-item>
            </text:list>
            <text:list text:style-name="id1-3-2-1-1-15">
              <text:list-item text:style-override="id1-3-2-1-1-15-1">
                <text:number>IV.</text:number>
                <text:p text:style-name="al">
                <text:span text:style-name="nadrukvet">Dit besluit kan worden aangehaald als Besluit Beleidsregel levensgedrag en wijze van bedrijfsvoering 2024.</text:span>
              </text:p>
              </text:list-item>
            </text:list>
            <text:p text:style-name="al">
            <text:span text:style-name="nadrukvet">Beleidsregel levensgedrag en wijze van bedrijfsvoering</text:span>
          </text:p>
            <text:p text:style-name="al"/>
            <text:p text:style-name="al">
            <text:span text:style-name="nadrukvet">Afkortingenlijst</text:span>
          </text:p>
            <text:p text:style-name="al"/>
            <text:p text:style-name="al">APV Algemene Plaatselijke Verordening Amsterdam 2008</text:p>
            <text:p text:style-name="al">Atw Arbeidstijdenwet</text:p>
            <text:p text:style-name="al">BVH Basisvoorziening Handhaving, incidentregistratiesysteem van de politie</text:p>
            <text:p text:style-name="al">AW Alcoholwet 2021</text:p>
            <text:p text:style-name="al">IND Immigratie- en Naturalisatiedienst</text:p>
            <text:p text:style-name="al">NLA Nederlandse Arbeidsinspectie</text:p>
            <text:p text:style-name="al">NVWA Nederlandse Voedsel- en Warenautoriteit</text:p>
            <text:p text:style-name="al">RIEC Regionaal Informatie en Expertise Centrum</text:p>
            <text:p text:style-name="al">VOG Verklaring Omtrent het Gedrag</text:p>
            <text:p text:style-name="al">Wav Wet arbeid vreemdelingen</text:p>
            <text:p text:style-name="al">Wet Bibob Wet Bevordering integriteitsbeoordelingen door het openbaar bestuur </text:p>
            <text:p text:style-name="al">Wml Wet minimumloon en minimumvakantiebijslag</text:p>
            <text:p text:style-name="al"/>
            <text:p text:style-name="al">
            <text:span text:style-name="nadrukvet">Inleiding</text:span>
          </text:p>
            <text:p text:style-name="al"/>
            <text:p text:style-name="al">
            <text:span text:style-name="nadrukcur">Doel en scope notitie</text:span>
          </text:p>
            <text:p text:style-name="al">Deze beleidsnotitie beschrijft de invulling die de burgemeester geeft aan de begrippen ‘levensgedrag’ en ‘de wijze van bedrijfsvoering’ zoals opgenomen in de Algemene Plaatselijke Verordening Amsterdam 2008 (hierna: APV).</text:p>
            <text:p text:style-name="al"/>
            <text:p text:style-name="al">
            <text:span text:style-name="nadrukcur">Levensgedrag</text:span>
          </text:p>
            <text:p text:style-name="al">Exploitanten en leidinggevenden van alcohol schenkende horecabedrijven en slijterijen mogen op grond van de Alcoholwet (hierna: AW) in geen enkel opzicht van slecht levensgedrag zijn. <text:note text:id="noot_id1-3-2-1-1-39-1" text:note-class="footnote"><text:note-citation text:label="1">1</text:note-citation><text:note-body><text:p text:style-name="noot.al">Artikel 8 lid 1 onder b AW</text:p></text:note-body></text:note>Op grond van de APV geldt hetzelfde voor exploitanten en leidinggevenden van:</text:p>
            <text:p text:style-name="al"/>
            <text:list text:style-name="id1-3-2-1-1-41">
              <text:list-item text:style-override="id1-3-2-1-1-41-1">
                <text:number>-</text:number>
                <text:p text:style-name="al">alcoholvrije horecabedrijven<text:note text:id="noot_id1-3-2-1-1-41-1-2-1" text:note-class="footnote"><text:note-citation text:label="2">2</text:note-citation><text:note-body><text:p text:style-name="noot.al">Artikel 3.11 lid 3 onder e APV.</text:p></text:note-body></text:note></text:p>
              </text:list-item>
              <text:list-item text:style-override="id1-3-2-1-1-41-2">
                <text:number>-</text:number>
                <text:p text:style-name="al">prostitutiebedrijven<text:note text:id="noot_id1-3-2-1-1-41-2-2-1" text:note-class="footnote"><text:note-citation text:label="3">3</text:note-citation><text:note-body><text:p text:style-name="noot.al">Artikel 3.29 lid 1 onder b APV.</text:p></text:note-body></text:note></text:p>
              </text:list-item>
              <text:list-item text:style-override="id1-3-2-1-1-41-3">
                <text:number>-</text:number>
                <text:p text:style-name="al">escortbedrijven<text:note text:id="noot_id1-3-2-1-1-41-3-2-1" text:note-class="footnote"><text:note-citation text:label="4">4</text:note-citation><text:note-body><text:p text:style-name="noot.al">Artikel 3.42 jo. 3.29 lid 1 onder b APV.</text:p></text:note-body></text:note></text:p>
              </text:list-item>
              <text:list-item text:style-override="id1-3-2-1-1-41-4">
                <text:number>-</text:number>
                <text:p text:style-name="al">seksinrichtingen<text:note text:id="noot_id1-3-2-1-1-41-4-2-1" text:note-class="footnote"><text:note-citation text:label="5">5</text:note-citation><text:note-body><text:p text:style-name="noot.al">Artikel 3.48 onder b APV.</text:p></text:note-body></text:note></text:p>
              </text:list-item>
              <text:list-item text:style-override="id1-3-2-1-1-41-5">
                <text:number>-</text:number>
                <text:p text:style-name="al">speelgelegenheden<text:note text:id="noot_id1-3-2-1-1-41-5-2-1" text:note-class="footnote"><text:note-citation text:label="6">6</text:note-citation><text:note-body><text:p text:style-name="noot.al">Artikel 3.57 onder b APV.</text:p></text:note-body></text:note></text:p>
              </text:list-item>
              <text:list-item text:style-override="id1-3-2-1-1-41-6">
                <text:number>-</text:number>
                <text:p text:style-name="al">bedrijven in een aangewezen gebied, straat of gebouw<text:note text:id="noot_id1-3-2-1-1-41-6-2-1" text:note-class="footnote"><text:note-citation text:label="7">7</text:note-citation><text:note-body><text:p text:style-name="noot.al">Artikel 3.66 onder b APV.</text:p></text:note-body></text:note></text:p>
              </text:list-item>
              <text:list-item text:style-override="id1-3-2-1-1-41-7">
                <text:number>-</text:number>
                <text:p text:style-name="al">Vergunningplichtige evenementen<text:note text:id="noot_id1-3-2-1-1-41-7-2-1" text:note-class="footnote"><text:note-citation text:label="8">8</text:note-citation><text:note-body><text:p text:style-name="noot.al">Artikel 2.43 onder k APV</text:p></text:note-body></text:note></text:p>
              </text:list-item>
              <text:list-item text:style-override="id1-3-2-1-1-41-8">
                <text:number>-</text:number>
                <text:p text:style-name="al">vergunningplichtige vechtsportwedstrijden of -gala’s<text:note text:id="noot_id1-3-2-1-1-41-8-2-1" text:note-class="footnote"><text:note-citation text:label="9">9</text:note-citation><text:note-body><text:p text:style-name="noot.al">Artikel 2.47 lid 3 APV.</text:p></text:note-body></text:note></text:p>
              </text:list-item>
            </text:list>
            <text:p text:style-name="al">En op grond van de Verordening kansspelautomaten en speelautomatenhallen Amsterdam geldt hetzelfde voor exploitanten en leidinggevenden van speelautomatenhallen in Amsterdam<text:note text:id="noot_id1-3-2-1-1-42-1" text:note-class="footnote"><text:note-citation text:label="10">10</text:note-citation><text:note-body><text:p text:style-name="noot.al">Artikel 3.5 lid 1 onder d Verordening kansspelautomaten en speelautomatenhallen Amsterdam</text:p></text:note-body></text:note>.</text:p>
            <text:p text:style-name="al"/>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 Met ingang van 1 april 2024 zijn dagleidinggevenden (de natuurlijke persoon die onmiddellijke leiding geeft) van slijtersbedrijven vrijgesteld van de verplichting om bijgeschreven te worden op de Alcoholwetvergunning, zoals bepaald in artikel 8.1 van het Alcoholbesluit.</text:p>
            <text:p text:style-name="al"/>
            <text:p text:style-name="al">Volgens de Afdeling is de wijze waarop invulling wordt gegeven aan het begrip ‘levensgedrag’ niet in strijd met de Dienstenrichtlijn (artikel 10 van Richtlijn nr. 2006/123/EG van het Europese Parlement en de Raad van de Europese Unie van 12 december 2006 betreffende de diensten op de interne markt). <text:note text:id="noot_id1-3-2-1-1-46-1" text:note-class="footnote"><text:note-citation text:label="11">11</text:note-citation><text:note-body><text:p text:style-name="noot.al">Zie bijvoorbeeld ECLI:NL:RVS:2020:689, ECLI:NL:RVS:2020:690, ECLI:NL:RVS:2020:2168, ECLI:NL:RVS:2020:2169 en ECLI:NL:RVS:2020:2174.</text:p></text:note-body></text:note>Ondanks dat de APV-bepalingen over levensgedrag de toetsing aan de Dienstenrichtlijn kunnen doorstaan, beoogt deze beleidsnotitie meer duidelijkheid te geven over de term slecht levensgedrag uit de AW en de APV. </text:p>
            <text:p text:style-name="al"/>
            <text:p text:style-name="al">
            <text:span text:style-name="nadrukcur">Bedrijfsvoering</text:span>
          </text:p>
            <text:p text:style-name="al">Net als bij slecht levensgedrag kan een slechte bedrijfsvoering door de exploitant of leidinggevende van bovengenoemde bedrijven uit de APV een grond zijn om de vergunning te weigeren of in te trekken. Bij het beoordelen van de bedrijfsvoering gaat het om feiten waaruit blijkt of betrokkene het bedrijf op deugdelijke wijze zal exploiteren of exploiteert.</text:p>
            <text:p text:style-name="al"/>
            <text:p text:style-name="al">
            <text:span text:style-name="nadrukcur">Beoordelingswijze</text:span>
          </text:p>
            <text:p text:style-name="al">Bij het beoordelen van het levensgedrag en de bedrijfsvoering wordt gekeken naar uiteenlopende feiten en omstandigheden die iets zeggen over het gedrag en/of de bedrijfsvoering van de betrokkene. Er moet voldoende vertrouwen kunnen worden gesteld in exploitanten en leidinggevenden. Bij de beoordeling wordt vooral gekeken naar (mogelijk) gepleegde strafbare feiten, maar ook bijvoorbeeld de omstandigheid dat iemand liegt over relevante feiten en omstandigheden kan worden meegewogen bij de toets op het levensgedrag en de bedrijfsvoering.</text:p>
            <text:p text:style-name="al"/>
            <text:p text:style-name="al">De beoordelingen die worden gemaakt in het kader van het criterium levensgedrag en bedrijfsvoering vinden plaats aan de hand van diverse informatiebronnen. De beoordelingen zijn onder andere afhankelijk van het type zaak en de omgeving van de zaak. Dit betekent dat een feitencomplex in het ene geval tot een weigering wegens slecht levensgedrag kan leiden, maar in het andere geval niet. In de verschillende vergunningstelsels kunnen accenten verschillen. </text:p>
            <text:p text:style-name="al"/>
            <text:p text:style-name="al">Het doel van deze beleidsnotitie is om meer inzicht te geven in de wijze waarop de levensgedragtoets en de beoordeling van de bedrijfsvoering plaatsvindt. Omdat het bij het beoordelen van het levensgedrag en de bedrijfsvoering gaat om maatwerk, kan rekening worden gehouden met het betrekken van andere feiten en omstandigheden die niet specifiek zijn benoemd in deze beleidsregel, maar die wel relevant kunnen zijn voor de belangen die de AW en APV beogen te behartigen. Deze beleidsregels zijn van toepassing op alle vergunningsprocedures waarbij het levensgedrag of de wijze van bedrijfsvoering als weigeringsgrond geldt. </text:p>
            <text:p text:style-name="al"/>
            <text:p text:style-name="al"/>
            <text:p text:style-name="al">In 2021 is voor het eerst beleid vastgesteld over levensgedrag en bedrijfsvoering. Deze notitie uit 2024 vervangt die beleidsregels. Naast aanpassingen in de opbouw van de notitie zijn wijzigingen doorgevoerd naar aanleiding van recente jurisprudentie. </text:p>
            <text:p text:style-name="al"/>
            <text:p text:style-name="al">
            <text:span text:style-name="nadrukvet">Leeswijzer</text:span>
          </text:p>
            <text:p text:style-name="al"/>
            <text:p text:style-name="al">Hoofstuk 1 bevat een niet-limitatieve opsomming van bronnen die worden gebruikt voor de levensgedragtoets en het toetsen van de wijze van de bedrijfsvoering. In hoofdstuk 2 staat de levensgedragtoets beschreven en hoofdstuk 3 beschrijft hoe de wijze van bedrijfsvoering wordt getoetst.</text:p>
            <text:p text:style-name="al"/>
          </text:section>
        </text:section>
        <text:section text:name="regeling-tekst_id1-3-2-2" text:style-name="regeling-tekst">
          <text:section text:name="hoofdstuk_id1-3-2-2-1" text:style-name="hoofdstuk">
            <text:p text:style-name="hoofdstuk_kop"><text:span text:style-name="label"/> <text:span text:style-name="nr">1.</text:span> Relevante gegevens</text:p>
            <text:section text:name="artikel_id1-3-2-2-1-2" text:style-name="artikel">
              <text:p text:style-name="artikel_kop_titel"><text:span text:style-name="artikel_kop_label"/> <text:span text:style-name="artikel_kop_nr"/> </text:p>
              <text:p text:style-name="al">Om het levensgedrag en de bedrijfsvoering te toetsen worden diverse gegevens, in samenhang, gewogen. Hieronder volgt een <text:span text:style-name="nadrukvet">niet-limitatieve</text:span> opsomming van de belangrijkste informatiebronnen:</text:p>
              <text:p text:style-name="al"/>
              <text:list text:style-name="id1-3-2-2-1-2-4">
                <text:list-item text:style-override="id1-3-2-2-1-2-4-1">
                  <text:number>-</text:number>
                  <text:p text:style-name="al">Informatie van de politie</text:p>
                </text:list-item>
                <text:list-item text:style-override="id1-3-2-2-1-2-4-2">
                  <text:number>-</text:number>
                  <text:p text:style-name="al">Het Justitieel Documentatie Systeem</text:p>
                </text:list-item>
                <text:list-item text:style-override="id1-3-2-2-1-2-4-3">
                  <text:number>-</text:number>
                  <text:p text:style-name="al">Handhavingsgegevens en overige gegevens waarover de gemeente beschikt </text:p>
                </text:list-item>
                <text:list-item text:style-override="id1-3-2-2-1-2-4-4">
                  <text:number>-</text:number>
                  <text:p text:style-name="al">Informatie van de Nederlandse Arbeidsinspectie<text:note text:id="noot_id1-3-2-2-1-2-4-4-2-1" text:note-class="footnote"><text:note-citation text:label="12">12</text:note-citation><text:note-body><text:p text:style-name="noot.al">De NLA en de gemeente Amsterdam hebben een leveringsovereenkomst voor gegevens over boetes die zijn opgelegd wegens overtredingen van de Wet arbeid vreemdelingen (Wav), de Wet minimumloon (Wml) en de Arbeidstijdenwet (ATW).</text:p></text:note-body></text:note></text:p>
                </text:list-item>
                <text:list-item text:style-override="id1-3-2-2-1-2-4-5">
                  <text:number>-</text:number>
                  <text:p text:style-name="al">Informatie van de Belastingdienst<text:note text:id="noot_id1-3-2-2-1-2-4-5-2-1" text:note-class="footnote"><text:note-citation text:label="13">13</text:note-citation><text:note-body><text:p text:style-name="noot.al">Belastinginformatie is cruciaal omdat het inzicht geeft in financiële integriteit, mogelijke normvervaging en de bevordering van eerlijke concurrentie.</text:p></text:note-body></text:note></text:p>
                </text:list-item>
                <text:list-item text:style-override="id1-3-2-2-1-2-4-6">
                  <text:number>-</text:number>
                  <text:p text:style-name="al">Informatie van de Douane</text:p>
                </text:list-item>
                <text:list-item text:style-override="id1-3-2-2-1-2-4-7">
                  <text:number>-</text:number>
                  <text:p text:style-name="al">Informatie van de Immigratie- en Naturalisatiedienst </text:p>
                </text:list-item>
                <text:list-item text:style-override="id1-3-2-2-1-2-4-8">
                  <text:number>-</text:number>
                  <text:p text:style-name="al">Informatie van de Omgevingsdienst</text:p>
                </text:list-item>
                <text:list-item text:style-override="id1-3-2-2-1-2-4-9">
                  <text:number>-</text:number>
                  <text:p text:style-name="al">Informatie het Centraal curatele- en bewindregister<text:note text:id="noot_id1-3-2-2-1-2-4-9-2-1" text:note-class="footnote"><text:note-citation text:label="14">14</text:note-citation><text:note-body><text:p text:style-name="noot.al">Het Centraal curatele- en bewindregister is een openbaar register van de rechtbank waarin informatie wordt bijgehouden over personen die onder curatele staan of onder bewindvoering zijn gesteld.</text:p></text:note-body></text:note></text:p>
                </text:list-item>
                <text:list-item text:style-override="id1-3-2-2-1-2-4-10">
                  <text:number>-</text:number>
                  <text:p text:style-name="al">Informatie uit het Centraal Insolventieregister<text:note text:id="noot_id1-3-2-2-1-2-4-10-2-1" text:note-class="footnote"><text:note-citation text:label="15">15</text:note-citation><text:note-body><text:p text:style-name="noot.al">Het Centraal Insolventieregister is een openbaar register van de rechtbank. In het register staan gegevens van faillissementen, surseances van betaling en schuldsaneringen natuurlijke personen.</text:p></text:note-body></text:note></text:p>
                </text:list-item>
                <text:list-item text:style-override="id1-3-2-2-1-2-4-11">
                  <text:number>-</text:number>
                  <text:p text:style-name="al">Informatie uit een Bibob-toets<text:note text:id="noot_id1-3-2-2-1-2-4-11-2-1" text:note-class="footnote"><text:note-citation text:label="16">16</text:note-citation><text:note-body><text:p text:style-name="noot.al">Bij de aanvraag van vergunningen en subsidies en bij vastgoedtransacties met de gemeente kan de gemeente een Bibob-onderzoek doen. Met dit integriteitsonderzoek op grond van de Wet Bibob wil de gemeente voorkomen dat ze criminele activiteiten faciliteert.</text:p></text:note-body></text:note></text:p>
                </text:list-item>
                <text:list-item text:style-override="id1-3-2-2-1-2-4-12">
                  <text:number>-</text:number>
                  <text:p text:style-name="al">Informatie uit openbare bronnen<text:note text:id="noot_id1-3-2-2-1-2-4-12-2-1" text:note-class="footnote"><text:note-citation text:label="17">17</text:note-citation><text:note-body><text:p text:style-name="noot.al">Bijvoorbeeld informatie van de Nederlandse Voedsel- en Warenautoriteit (NVWA).</text:p></text:note-body></text:note></text:p>
                </text:list-item>
              </text:list>
              <text:p text:style-name="al">Bij de levensgedragtoets worden altijd de politie en het Justitieel Documentatie Systeem geraadpleegd. Andere informatiebronnen, met uitzondering van eigen handhavings-gegevens, worden niet standaard geraadpleegd voor het beoordelen van het levensgedrag en de wijze van bedrijfsvoering. Indien noodzakelijk voor de beoordeling kan via het Regionaal Informatie en Expertise Centrum informatie worden uitgewisseld met de Nederlandse Arbeidsinspectie, de Belastingdienst, de Douane en de IND. </text:p>
            </text:section>
            <text:p text:style-name="hoofdstuk_bottom"/>
          </text:section>
          <text:section text:name="hoofdstuk_id1-3-2-2-2" text:style-name="hoofdstuk">
            <text:p text:style-name="hoofdstuk_kop"><text:span text:style-name="label"/> <text:span text:style-name="nr">2.</text:span> Beoordeling levensgedrag</text:p>
            <text:section text:name="paragraaf_id1-3-2-2-2-2" text:style-name="paragraaf">
              <text:p text:style-name="paragraaf_kop"><text:span text:style-name="label"/> <text:span text:style-name="nr">2.1</text:span> Algemeen</text:p>
              <text:section text:name="structuurtekst_id1-3-2-2-2-2-2" text:style-name="structuurtekst">
                <text:p text:style-name="al">
                <text:span text:style-name="nadrukcur">Verantwoordelijkheid exploitanten</text:span>
              </text:p>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 en de bedrijfsvoering.</text:p>
                <text:p text:style-name="al"/>
                <text:p text:style-name="al">
                <text:span text:style-name="nadrukcur">Geen standaard criteria bij toetsing</text:span>
              </text:p>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 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 </text:p>
                <text:p text:style-name="al"/>
                <text:p text:style-name="al">
                <text:span text:style-name="nadrukcur">Toetsmomenten</text:span>
              </text:p>
                <text:p text:style-name="al">De toetsing vindt plaats bij de vergunningaanvraag, bij een bijschrijving van de exploitant of leidinggevende en bij een verlengingsaanvraag. Ook gedurende de looptijd van een vergunning kan er aanleiding zijn om het levensgedrag opnieuw te beoordelen, bijvoorbeeld als er sprake is van nieuwe (strafbare) feiten of feiten en omstandigheden die op een later moment bekend wor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 Paragraaf 1 beschrijft de levensgedragtoets voor horecabedrijven en paragraaf 2 beschrijft de levensgedragtoets in het kader van de overige exploitatievormen uit de APV.</text:p>
                <text:p text:style-name="al"/>
                <text:p text:style-name="al">
                <text:span text:style-name="nadrukvet">Algemene uitgangspunten</text:span>
              </text:p>
                <text:list text:style-name="id1-3-2-2-2-2-2-13">
                  <text:list-item text:style-override="id1-3-2-2-2-2-2-13-1">
                    <text:number>-</text:number>
                    <text:p text:style-name="al">Bij het beoordelen van iemands levensgedrag worden feiten en omstandigheden meegewogen die niet in of in de directe omgeving van de horecazaak plaatsvinden. Deze informatie kan inzicht geven in het gedrag en de houding van de persoon en kan relevant zijn voor de beoordeling van het levensgedrag. Bijvoorbeeld, als een exploitant of leidinggevende herhaaldelijk dronken rijdt en hiervoor veroordeeld wordt, kan dit gedrag van invloed zijn op het levensgedrag en daarom relevant worden bevonden voor de beoordeling. Het gedrag van de exploitant of leidinggevende kan een indicatie zijn van hun vermogen om de regels en voorschriften na te leven bij een alcoholschenkend horecabedrijf.<text:note text:id="noot_id1-3-2-2-2-2-2-13-1-2-1" text:note-class="footnote"><text:note-citation text:label="18">18</text:note-citation><text:note-body><text:p text:style-name="noot.al">ECLI:NL:RVS:2012:BX5952; ECLI:NL:RVS:2018:2456</text:p></text:note-body></text:note></text:p>
                  </text:list-item>
                  <text:list-item text:style-override="id1-3-2-2-2-2-2-13-2">
                    <text:number>-</text:number>
                    <text:p text:style-name="al">De aard van de horecazaak is relevant voor het wegen van de (strafbare) feiten en omstandigheden. </text:p>
                  </text:list-item>
                  <text:list-item text:style-override="id1-3-2-2-2-2-2-13-3">
                    <text:number>-</text:number>
                    <text:p text:style-name="al">Geringe feiten en omstandigheden kunnen op zich zelf staand niet leiden tot een weigering. De feiten en omstandigheden die wel meegenomen kunnen worden, mogen niet een onredelijke lange periode worden meegewogen.<text:note text:id="noot_id1-3-2-2-2-2-2-13-3-2-1" text:note-class="footnote"><text:note-citation text:label="19">19</text:note-citation><text:note-body><text:p text:style-name="noot.al">ECLI:NL:RVS:2022:1560</text:p></text:note-body></text:note></text:p>
                  </text:list-item>
                  <text:list-item text:style-override="id1-3-2-2-2-2-2-13-4">
                    <text:number>-</text:number>
                    <text:p text:style-name="al">Voor het aannemen van slecht levensgedrag is niet vereist dat zich daadwerkelijk concrete problemen met betrekking tot het woon- of leefklimaat in de omgeving van de inrichting en/of de openbare orde of veiligheid hebben voorgedaan.<text:note text:id="noot_id1-3-2-2-2-2-2-13-4-2-1" text:note-class="footnote"><text:note-citation text:label="20">20</text:note-citation><text:note-body><text:p text:style-name="noot.al">ECLI:NL:RVS:2011:BP2763.</text:p></text:note-body></text:note></text:p>
                  </text:list-item>
                  <text:list-item text:style-override="id1-3-2-2-2-2-2-13-5">
                    <text:number>-</text:number>
                    <text:p text:style-name="al">Een strafrechtelijke veroordeling is niet vereist. <text:note text:id="noot_id1-3-2-2-2-2-2-13-5-2-1" text:note-class="footnote"><text:note-citation text:label="21">21</text:note-citation><text:note-body><text:p text:style-name="noot.al">ECLI:NL:RVS:2008:BG4744.</text:p></text:note-body></text:note>Ook constateringen die zijn verwoord in bijvoorbeeld processen-verbaal of BVH-mutaties van de politie of rapportages van toezichthouders wegen mee in de beoordeling.</text:p>
                  </text:list-item>
                  <text:list-item text:style-override="id1-3-2-2-2-2-2-13-6">
                    <text:number>-</text:number>
                    <text:p text:style-name="al">Naast strafrechtelijke veroordelingen wegen ook transacties<text:note text:id="noot_id1-3-2-2-2-2-2-13-6-2-1" text:note-class="footnote"><text:note-citation text:label="22">22</text:note-citation><text:note-body><text:p text:style-name="noot.al">ECLI:NL:RVS:2020:2169.</text:p></text:note-body></text:note> en strafbeschikkingen mee.<text:note text:id="noot_id1-3-2-2-2-2-2-13-6-2-2" text:note-class="footnote"><text:note-citation text:label="23">23</text:note-citation><text:note-body><text:p text:style-name="noot.al">ECLI:NL:RVS:2014:4724.</text:p></text:note-body></text:note></text:p>
                  </text:list-item>
                  <text:list-item text:style-override="id1-3-2-2-2-2-2-13-7">
                    <text:number>-</text:number>
                    <text:p text:style-name="al">Zaken waarin het Openbaar Ministerie niet-ontvankelijk is verklaard kunnen worden meegewogen.<text:note text:id="noot_id1-3-2-2-2-2-2-13-7-2-1" text:note-class="footnote"><text:note-citation text:label="24">24</text:note-citation><text:note-body><text:p text:style-name="noot.al">ECLI:NL:RBROT:2017:5502.</text:p></text:note-body></text:note></text:p>
                  </text:list-item>
                  <text:list-item text:style-override="id1-3-2-2-2-2-2-13-8">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Dit neemt echter niet weg dat het bestuursorgaan op grond van de AW en de APV een zelfstandige bevoegdheid heeft in de beoordeling van het levensgedrag.</text:p>
                  </text:list-item>
                  <text:list-item text:style-override="id1-3-2-2-2-2-2-13-9">
                    <text:number>-</text:number>
                    <text:p text:style-name="al">Zaken waarop vrijspraak is gevolgd, worden niet meegewogen in de beoordeling van het levensgedrag. </text:p>
                  </text:list-item>
                  <text:list-item text:style-override="id1-3-2-2-2-2-2-13-10">
                    <text:number>-</text:number>
                    <text:p text:style-name="al">Feiten die zijn geseponeerd wegens bijvoorbeeld onvoldoende bewijs/gering feit/medeschuld benadeelde worden in beginsel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ie relevant is voor de toets aan het woon- en leefklimaat. Het geweldsdelict zal niet worden meegenomen in de beoordeling, maar relevante informatie over de houding en het gedrag van de exploitant wel. Een dergelijk feitencomplex zal geen opzichzelfstaande weigeringsgrond opleveren.</text:p>
                  </text:list-item>
                  <text:list-item text:style-override="id1-3-2-2-2-2-2-13-11">
                    <text:number>-</text:number>
                    <text:p text:style-name="al">Het milieu waarin iemand zich begeeft, kan in samenhang bezien met de overige feiten en omstandigheden, ook een rol spelen bij de beoordeling van het levensgedrag. Denk bijvoorbeeld aan een persoon die in een omgeving verkeert waar criminele contacten aanwezig zijn. </text:p>
                  </text:list-item>
                </text:list>
              </text:section>
            </text:section>
            <text:section text:name="paragraaf_id1-3-2-2-2-3" text:style-name="paragraaf">
              <text:p text:style-name="paragraaf_kop"><text:span text:style-name="label"/> <text:span text:style-name="nr">2.2.</text:span> Horecabedrijven</text:p>
              <text:section text:name="structuurtekst_id1-3-2-2-2-3-2" text:style-name="structuurtekst">
                <text:p text:style-name="al">Op grond van artikel 8 lid 1 onder b AW en artikel 3.11 lid 3 APV mag een exploitant of leidinggevende niet van slecht levensgedrag zijn. Bij de levensgedragtoets zijn met name strafrechtelijke gegevens relevant, maar ook andere feiten en omstandigheden die iets zeggen over het gedrag van betrokkenen kunnen relevant zijn. Bij beantwoording van de vraag of sprake is van slecht levensgedrag heeft de burgemeester beoordelingsruimte</text:p>
                <text:p text:style-name="al">Naast de vrije beoordelingsruimte zijn er ook imperatieve weigeringsgronden voor de alcoholschenkende horecabedrijven en slijtersbedrijven. Op grond van artikel 8, lid 2 van de AW moeten exploitanten en leidinggevenden voldoen aan de eisen zoals gesteld in het Alcoholbesluit 2021 (hoofdstuk 3). Indien de aanvrager zich schuldig heeft gemaakt aan de in het Besluit omschreven feiten, komt de aanvrager niet in aanmerking voor een alcoholvergunning of wordt de verleende vergunning ingetrokken. Voor de alcoholvrije horecabedrijven geldt echter dat dit geen imperatieve weigeringsgronden zijn; desalniettemin wordt op basis van het beleid hier nog steeds zwaar gewicht aan toegekend.</text:p>
                <text:p text:style-name="al"/>
                <text:p text:style-name="al">De feiten en omstandigheden die worden meegewogen in het oordeel over het levensgedrag dienen relevant te zijn voor de exploitatie van een horecabedrijf. Die feiten en omstandigheden moeten verband houden met de vraag of het horecabedrijf kan worden geëxploiteerd op een wijze die geen gevaar oplevert voor de veiligheid, de openbare orde en het woon- en leefklimaat. <text:note text:id="noot_id1-3-2-2-2-3-2-4-1" text:note-class="footnote"><text:note-citation text:label="25">25</text:note-citation><text:note-body><text:p text:style-name="noot.al">ECLI:NL:RVS:2022:3620</text:p></text:note-body></text:note></text:p>
                <text:p text:style-name="al"/>
                <text:p text:style-name="al">De aard van de zaak is van belang bij de afweging van (strafbare) overtredingen. In het geval van alcoholschenkende horecabedrijven en slijtersbedrijven wordt een grotere nadruk gelegd op alcoholgerelateerde overtredingen in vergelijking met alcoholvrije horecabedrijven. Bij alcoholschenkende horecabedrijven en slijtersbedrijven wegen overtredingen zoals rijden onder invloed van alcohol en openbaar dronkenschap in beginsel zwaar mee in de beoordeling. De exploitanten en leidinggevenden hebben een voorbeeldfunctie en zijn verantwoordelijk voor hun bezoekers. Zij dienen hun verantwoordelijkheid naar de bezoekers te tonen en hen bijvoorbeeld, indien dit noodzakelijk is, ervan te weerhouden bepaalde middelen in te nemen. </text:p>
                <text:p text:style-name="al"/>
                <text:p text:style-name="al">De coffeeshopbranche is vanwege de aard en herkomst van de producten die worden verkocht kwetsbaar voor vermenging met of inmenging door criminele samenwerkingsverbanden die zich bezighouden met de productie van en handel in harddrugs, wapens en het witwassen van crimineel geld. Voor exploitanten en leidinggevenden van coffeeshops met dergelijke antecedenten geldt dan ook een strenger regime bij de beoordeling van het levensgedrag.</text:p>
                <text:p text:style-name="al"/>
                <text:p text:style-name="al">Levensgedrag waarvan geen weerslag te verwachten is op het woon- en leefklimaat, de openbare orde of de veiligheid, kan geen grond zijn voor weigering of intrekking van een vergunning.</text:p>
              </text:section>
              <text:section text:name="artikel_id1-3-2-2-2-3-3" text:style-name="artikel">
                <text:p text:style-name="artikel_kop_titel"><text:span text:style-name="artikel_kop_label"/> <text:span text:style-name="artikel_kop_nr">2.2.2. </text:span> 
                  <text:span text:style-name="nadrukvet"> Beoordelingsaspecten horecabedrijven</text:span>
                </text:p>
                <text:p text:style-name="al">Bij de beoordeling van leidinggevenden of exploitanten van horecabedrijven worden de onderstaande punten in ogenschouw genomen:</text:p>
                <text:p text:style-name="al"/>
                <text:list text:style-name="id1-3-2-2-2-3-3-4">
                  <text:list-item text:style-override="id1-3-2-2-2-3-3-4-1">
                    <text:number>•</text:number>
                    <text:p text:style-name="al">
                    <text:span text:style-name="nadrukvet">Wat voor type zaak betreft het?</text:span>
                  </text:p>
                    <text:p text:style-name="al">Een lunchroom, shishalounge en coffeeshop zijn verschillend van karakter/aard en trekken overwegend een ander publiek aan. Het verschil in karakter en doelgroep van deze gelegenheden kan leiden tot andere risico's en verantwoordelijkheden voor de exploitanten en leidinggevenden. Coffeeshops moeten bijvoorbeeld voldoen aan regelgeving met betrekking tot de verkoop van cannabisproducten, terwijl shishalounges te maken kunnen krijgen met regelgeving met betrekking tot tabaksgebruik.</text:p>
                  </text:list-item>
                </text:list>
                <text:p text:style-name="al"/>
                <text:list text:style-name="id1-3-2-2-2-3-3-6">
                  <text:list-item text:style-override="id1-3-2-2-2-3-3-6-1">
                    <text:number>•</text:number>
                    <text:p text:style-name="al">
                    <text:span text:style-name="nadrukvet">In welke periode zijn de feiten gepleegd?</text:span>
                  </text:p>
                    <text:p text:style-name="al">In beginsel worden slechts feiten die zich hebben voorgedaan in de periode van vijf jaar voorafgaand aan het besluit meegenomen in de beoordeling. Uitgezonderd informatie van de Belastingdienst en overige fiscale feiten; waarbij mogelijk een langere terugkijktermijn geldt. Daarbij wordt gekeken naar de aard en de omvang van de informatie en of sprake is van een patroon om te beoordelen of dit relevant is voor de levensgedragtoets.</text:p>
                    <text:p text:style-name="al"/>
                    <text:p text:style-name="al">Hebben er de afgelopen vijf jaar geen feiten voorgedaan die relevant zijn voor de levensgedragtoets, dan zal de vergunning niet worden geweigerd of ingetrokken op grond van slecht levensgedrag. </text:p>
                  </text:list-item>
                </text:list>
                <text:p text:style-name="al"/>
                <text:list text:style-name="id1-3-2-2-2-3-3-8">
                  <text:list-item text:style-override="id1-3-2-2-2-3-3-8-1">
                    <text:number/>
                    <text:p text:style-name="al">Bij de berekening van de periode van vijf jaar gelden de volgende uitgangspunten:</text:p>
                    <text:list text:style-name="id1-3-2-2-2-3-3-8-1-3">
                      <text:list-item text:style-override="id1-3-2-2-2-3-3-8-1-3-1">
                        <text:number>○</text:number>
                        <text:p text:style-name="al">De pleegdatum is in beginsel leidend (uitgezonderd de imperatieve weigeringsgronden uit de Alcoholwet).</text:p>
                      </text:list-item>
                      <text:list-item text:style-override="id1-3-2-2-2-3-3-8-1-3-2">
                        <text:number>○</text:number>
                        <text:p text:style-name="al">Voor de berekening van de laatste vijf jaar telt de periode waarin een onvoorwaardelijke vrijheidsstraf of voorlopige hechtenis is ondergaan niet mee.<text:note text:id="noot_id1-3-2-2-2-3-3-8-1-3-2-2-1" text:note-class="footnote"><text:note-citation text:label="26">26</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2-3-3-8-1-3-3">
                        <text:number>○</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item text:style-override="id1-3-2-2-2-3-3-8-1-3-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list-item>
                  <text:list-item text:style-override="id1-3-2-2-2-3-3-8-2">
                    <text:number>•</text:number>
                    <text:p text:style-name="al">
                    <text:span text:style-name="nadrukvet">Wat voor type feiten betreft het?</text:span>
                  </text:p>
                    <text:p text:style-name="al">In bijlage I staat een overzicht van de meest belangrijke feiten die meewegen in de levensgedragtoets. Bij het beoordelen van het type feiten wordt gekeken naar de ernst van het feit en de belangen die de strafbaarstelling/handhaving van het feit beoogt te beschermen. </text:p>
                    <text:p text:style-name="al"/>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t. Ook wordt rekening gehouden met gedragingen die op zichzelf niet reeds als ernstig in vorenbedoelde zin kunnen worden beschouwd, maar die in samenhang met andere gedragingen een bepaald gedragspatroon opleveren. Het gaat dan om een patroon waaruit blijkt dat de betrokkene de voor hem geldende regels niet naleeft, zodat ook dan de vrees voor een negatieve beïnvloeding van het woon- en leefklimaat en/of de openbare orde en de veiligheid bestaat.<text:note text:id="noot_id1-3-2-2-2-3-3-8-2-5-1" text:note-class="footnote"><text:note-citation text:label="27">27</text:note-citation><text:note-body><text:p text:style-name="noot.al">ECLI:NL:RVS:2020:2169.</text:p></text:note-body></text:note></text:p>
                  </text:list-item>
                </text:list>
                <text:p text:style-name="al"/>
                <text:list text:style-name="id1-3-2-2-2-3-3-10">
                  <text:list-item text:style-override="id1-3-2-2-2-3-3-10-1">
                    <text:number>•</text:number>
                    <text:p text:style-name="al">
                    <text:span text:style-name="nadrukvet">Zijn de feiten aan de zaak te relateren?</text:span>
                  </text:p>
                    <text:p text:style-name="al">Het is niet vereist dat de feiten aan een horeca inrichting te relateren zijn. Als dit wel het geval is, kan dit zwaar meewegen. Denk bijvoorbeeld aan een leidinggevende die tijdens de uitoefening van zijn functie betrokken is geraakt bij geweldsincidenten of een leidinggevende die onder invloed van middelen verkeert tijdens de uitoefening van zijn functie. </text:p>
                  </text:list-item>
                </text:list>
                <text:p text:style-name="al"/>
                <text:list text:style-name="id1-3-2-2-2-3-3-12">
                  <text:list-item text:style-override="id1-3-2-2-2-3-3-12-1">
                    <text:number>•</text:number>
                    <text:p text:style-name="al">
                    <text:span text:style-name="nadrukvet">Opgelegde straf</text:span>
                  </text:p>
                    <text:p text:style-name="al">Is er een straf of een maatregel opgelegd en hoe hoog is deze straf of maatregel? </text:p>
                    <text:p text:style-name="al">Ook transacties en beschikkingen tellen mee. Het is niet vereist dat er een straf is opgelegd om een feit mee te kunnen nemen in de beoordeling van het levensgedrag.</text:p>
                  </text:list-item>
                </text:list>
                <text:p text:style-name="al"/>
                <text:list text:style-name="id1-3-2-2-2-3-3-14">
                  <text:list-item text:style-override="id1-3-2-2-2-3-3-14-1">
                    <text:number>•</text:number>
                    <text:p text:style-name="al">
                    <text:span text:style-name="nadrukvet">Leeftijd op pleegdatum en huidige leeftijd van betrokkene</text:span>
                  </text:p>
                    <text:p text:style-name="al">Ook (strafbare) feiten gepleegd als minderjarige worden bij de beoordeling betrokken. <text:note text:id="noot_id1-3-2-2-2-3-3-14-1-3-1" text:note-class="footnote"><text:note-citation text:label="28">28</text:note-citation><text:note-body><text:p text:style-name="noot.al">ECLI:NL:RVS:2018:4277.</text:p></text:note-body></text:note>Bij de beoordeling speelt de leeftijd waarop het feit is gepleegd, de ernst van het feit en de ontwikkeling op latere leeftijd een rol.</text:p>
                  </text:list-item>
                </text:list>
                <text:p text:style-name="al"/>
                <text:list text:style-name="id1-3-2-2-2-3-3-16">
                  <text:list-item text:style-override="id1-3-2-2-2-3-3-16-1">
                    <text:number>•</text:number>
                    <text:p text:style-name="al">
                    <text:span text:style-name="nadrukvet">Openbare orde sluiting op last van de burgemeester</text:span>
                  </text:p>
                    <text:p text:style-name="al">Indien de exploitant of leidinggevende verwijtbaar en/of nalatig betrokken is geweest bij een pand dat op last van de burgemeester op grond van artikel 13b Opiumwet, artikel 174a Gemeentewet, artikel 175 Gemeentewet, artikel 2.10 APV of artikel 3.37 APV is gesloten dan speelt dit een rol bij de beoordeling.</text:p>
                  </text:list-item>
                </text:list>
              </text:section>
            </text:section>
            <text:section text:name="paragraaf_id1-3-2-2-2-4" text:style-name="paragraaf">
              <text:p text:style-name="paragraaf_kop"><text:span text:style-name="label"/> <text:span text:style-name="nr">2.3.</text:span> De levensgedragtoets bij andere exploitatievormen</text:p>
              <text:section text:name="structuurtekst_id1-3-2-2-2-4-2" text:style-name="structuurtekst">
                <text:p text:style-name="al">Behalve voor horecabedrijven kent de APV nog meer exploitaties waarbij het levensgedrag een criterium is voor vergunningverlening. Het betreft de volgende exploitaties:</text:p>
                <text:p text:style-name="al"/>
                <text:list text:style-name="id1-3-2-2-2-4-2-3">
                  <text:list-item text:style-override="id1-3-2-2-2-4-2-3-1">
                    <text:number>-</text:number>
                    <text:p text:style-name="al">art. 3.29 APV ten aanzien van prostitutiebedrijven;</text:p>
                  </text:list-item>
                  <text:list-item text:style-override="id1-3-2-2-2-4-2-3-2">
                    <text:number>-</text:number>
                    <text:p text:style-name="al">art. 3.48 APV ten aanzien van seksinrichtingen;</text:p>
                  </text:list-item>
                  <text:list-item text:style-override="id1-3-2-2-2-4-2-3-3">
                    <text:number>-</text:number>
                    <text:p text:style-name="al">art. 3.42 jo. 3.29 lid 1 onder b APV ten aanzien van escortbedrijven;</text:p>
                  </text:list-item>
                  <text:list-item text:style-override="id1-3-2-2-2-4-2-3-4">
                    <text:number>-</text:number>
                    <text:p text:style-name="al">art. 3.57 APV ten aanzien van speelgelegenheden;</text:p>
                  </text:list-item>
                  <text:list-item text:style-override="id1-3-2-2-2-4-2-3-5">
                    <text:number>-</text:number>
                    <text:p text:style-name="al">art. 3.66 APV ten aanzien van bedrijven in een aangewezen gebied, straat of gebouw;</text:p>
                  </text:list-item>
                  <text:list-item text:style-override="id1-3-2-2-2-4-2-3-6">
                    <text:number>-</text:number>
                    <text:p text:style-name="al">art. 2.43 APV ten aanzien van vergunningplichtige evenementen</text:p>
                  </text:list-item>
                  <text:list-item text:style-override="id1-3-2-2-2-4-2-3-7">
                    <text:number>-</text:number>
                    <text:p text:style-name="al">art. 2.47 lid 3 APV ten aanzien van vergunningplichtige vechtsportwedstrijden- of gala’s.</text:p>
                  </text:list-item>
                </text:list>
                <text:p text:style-name="al">Hierbij gelden dezelfde uitgangspunten als omschreven in paragraaf 2.2 over horecabedrijven. Wel kunnen accenten in de beoordeling verschillen. De aard van de zaak is relevant voor het wegen van (strafbare) feiten. Zo zijn bijvoorbeeld bij speelgelegenheden feiten rondom illegaal gokken extra relevant. Hieronder volgt voor twee van de hierboven genoemde exploitaties een nadere toelichting. </text:p>
              </text:section>
              <text:section text:name="artikel_id1-3-2-2-2-4-3" text:style-name="artikel">
                <text:p text:style-name="artikel_kop_titel"><text:span text:style-name="artikel_kop_label">Artikel</text:span> <text:span text:style-name="artikel_kop_nr"> 2.3.1 </text:span> 
                  <text:span text:style-name="nadrukvet">Prostitutie- en escortbedrijven </text:span>
                </text:p>
                <text:p text:style-name="al">Bij de levensgedragtoets voor prostitutiebedrijven en escortbedrijven speelt bij de beoordeling tevens de vraag of er voldoende vertrouwen is dat de exploitant en/of leidinggevende geen (mogelijke) slachtoffers van misstanden laat werken. Exploitanten en leidinggevenden zijn verantwoordelijk voor het laten werken van zelfredzame sekswerkers en het zorgen voor de veiligheid van de sekswerkers. Zij dienen voldoende toezicht te houden op de branche, zoals de personen die zich rondom de sekswerkers bevinden (afgezien van klanten), en dienen misstanden, mensenhandel en uitbuiting direct te signaleren en te melden bij de politie.</text:p>
                <text:p text:style-name="al"/>
                <text:p text:style-name="al">Bij de beoordeling wordt gekeken naar persoonlijke omstandigheden en de achtergrond van betrokkene om te bepalen of het levensgedrag een risico vormt. Schuldenproblematiek en betrokkenheid bij huiselijk geweld zijn voorbeelden van omstandigheden die iets kunnen zeggen over het referentiekader van betrokkene. </text:p>
              </text:section>
              <text:section text:name="artikel_id1-3-2-2-2-4-4" text:style-name="artikel">
                <text:p text:style-name="artikel_kop_titel"><text:span text:style-name="artikel_kop_label">Artikel</text:span> <text:span text:style-name="artikel_kop_nr"> 2.3.1. </text:span> 
                  <text:span text:style-name="nadrukvet">Aanwijzing als gebied, straat of gebouw waar vergunningplicht geldt voor bepaalde bedrijvigheid </text:span>
                </text:p>
                <text:p text:style-name="al">De burgemeester kan gebieden, straten, gebouwen of branches aanwijzen waar een vergunning verplicht is voor bepaalde bedrijfsmatige activiteiten. Een vergunningplicht voor een pand, gebied of branche wordt ingesteld op basis van (bestuurlijke) rapportages en/of analyses van de politie, stadsdelen en andere partners waarin de noodzaak voor het gebruik van dit instrument wordt onderbouwd. Deze rapportages en analyses tonen aan dat de activiteiten een negatieve invloed hebben op het woon- en leefklimaat in de omgeving van de bedrijven, dat de openbare orde en veiligheid als gevolg van de activiteiten worden bedreigd, of dat op andere wijze niet te tolereren ondermijning wordt veroorzaakt.</text:p>
                <text:p text:style-name="al"/>
                <text:p text:style-name="al">De vergunningplicht voorkomt criminele activiteiten of activiteiten die overlast geven. Vanwege de kwetsbaarheid van deze bedrijfsmatige activiteiten wordt van exploitanten en leidinggevenden een bijzondere verantwoordelijkheid geëist om mogelijk crimineel gedrag te voorkomen. Zij dienen daarom mee te werken aan controles van toezichthouders en te voorkomen dat ze crimineel gedrag faciliteren.</text:p>
              </text:section>
            </text:section>
            <text:p text:style-name="hoofdstuk_bottom"/>
          </text:section>
          <text:section text:name="hoofdstuk_id1-3-2-2-3" text:style-name="hoofdstuk">
            <text:p text:style-name="hoofdstuk_kop"><text:span text:style-name="label"/> <text:span text:style-name="nr">3.</text:span> De wijze van bedrijfsvoering</text:p>
            <text:section text:name="artikel_id1-3-2-2-3-2" text:style-name="artikel">
              <text:p text:style-name="artikel_kop_titel"><text:span text:style-name="artikel_kop_label"/> <text:span text:style-name="artikel_kop_nr"/> </text:p>
              <text:p text:style-name="al">
              <text:span text:style-name="nadrukcur">Toetsing tegen achtergrond van woon- en leefklimaat, openbare orde en veiligheid</text:span>
            </text:p>
              <text:p text:style-name="al">Een slechte bedrijfsvoering door de exploitant of leidinggevende is, net als slecht levensgedrag, een grond om een vergunning te weigeren of in te trekken. Bij het beoordelen van de bedrijfsvoering gaat het om feiten waaruit blijkt of betrokkene het bedrijf op deugdelijke wijze zal exploiteren of exploiteert.</text:p>
              <text:p text:style-name="al"/>
              <text:p text:style-name="al">Bij horecagelegenheden, seksinrichtingen, speelgelegenheden en vergunningplichtige vechtsportwedstrijden of -gala’s wordt de bedrijfsvoering, net als bij het levensgedrag, getoetst tegen de achtergrond van het woon- en leefklimaat, de openbare orde en veiligheid. <text:note text:id="noot_id1-3-2-2-3-2-5-1" text:note-class="footnote"><text:note-citation text:label="29">29</text:note-citation><text:note-body><text:p text:style-name="noot.al">Artikel 3.11 lid 3 onder d APV, artikel 3.49 lid 2 APV, artikel 3.58 lid 2 APV en artikel 2.47 lid 2 onder c jo. artikel 2.43 APV.</text:p></text:note-body></text:note>De bedrijfsvoering van bedrijven in een aangewezen gebied, straat of gebouw wordt tevens getoetst in het kader van ondermijning.<text:note text:id="noot_id1-3-2-2-3-2-5-2" text:note-class="footnote"><text:note-citation text:label="30">30</text:note-citation><text:note-body><text:p text:style-name="noot.al">Artikel 3.67 lid 2 APV.</text:p></text:note-body></text:note></text:p>
              <text:p text:style-name="al"/>
              <text:p text:style-name="al">
              <text:span text:style-name="nadrukcur">Prostitutie- en escortbedrijven: bedrijfsplan en APV-eisen</text:span>
            </text:p>
              <text:p text:style-name="al">Voor prostitutie- en escortbedrijven geldt dat bij de vergunningaanvraag een bedrijfsplan wordt overgelegd, waarin het bedrijfsbeleid wordt beschreven ten aanzien van de hygiëne, de gezondheid, het zelfbeschikkingsrecht, de zelfredzaamheid, de veiligheid en de arbeidsomstandigheden van de in het bedrijf werkzame sekswerkers, alsmede de veiligheid en de gezondheid van klanten. De APV schrijft voor wat er in ieder geval in het bedrijfsplan dient te staan ten aanzien van deze onderwerpen<text:note text:id="noot_id1-3-2-2-3-2-8-1" text:note-class="footnote"><text:note-citation text:label="31">31</text:note-citation><text:note-body><text:p text:style-name="noot.al">Artikel 3.28 en artikel 3.42 APV.</text:p></text:note-body></text:note> en welke eisen er aan de exploitant en leidinggevende worden gesteld.<text:note text:id="noot_id1-3-2-2-3-2-8-2" text:note-class="footnote"><text:note-citation text:label="32">32</text:note-citation><text:note-body><text:p text:style-name="noot.al">Artikel 3.29 en artikel 3.4 APV.</text:p></text:note-body></text:note> De wijze van bedrijfsvoering wordt aan het bedrijfsplan en deze eisen getoetst.</text:p>
              <text:p text:style-name="al"/>
              <text:p text:style-name="al">
              <text:span text:style-name="nadrukcur">Beoordelingscriteria </text:span>
            </text:p>
              <text:p text:style-name="al">Bij het beoordelen van de bedrijfsvoering wordt in ieder geval gekeken naar feiten zoals genoemd in de handhavingsstrategieën<text:note text:id="noot_id1-3-2-2-3-2-11-1" text:note-class="footnote"><text:note-citation text:label="33">33</text:note-citation><text:note-body><text:p text:style-name="noot.al">Handhavingsstrategie Horeca en slijterijen, Handhavingsstrategie speelgelegenheden en speelautomaten 2018, Handhavingsstrategie muziekgeluid horeca 2018, Stappenplan Coffeeshops 2004, Handhavingsstrategie locatiegebonden prostitutiebedrijven en seksinrichtingen en de Handhavingsstrategie Escort.</text:p></text:note-body></text:note> en maatregelen die op grond daarvan zijn opgelegd. Daarnaast wordt gekeken naar andersoortige aspecten zoals het bedrijfsplan, administratieve verplichtingen, andere overtredingen van de APV, Opiumwet, belastingwetgeving, arbeidswetgeving, milieuwetgeving en kansspelwetgeving. Maar ook factoren die niet direct een overtreding inhouden, kunnen meewegen in de beoordeling, zoals de houding van de exploitant ten opzichte van toezichthouders en personen in de directe omgeving van de onderneming. Als de wijze van bedrijfsvoering niet op orde is, kan er bestuursrechtelijk worden opgetreden door de exploitatievergunning (gedeeltelijk) te weigeren of in te trekken. </text:p>
              <text:p text:style-name="al"/>
              <text:p text:style-name="al">
              <text:span text:style-name="nadrukcur">Maatwerk in beoordeling</text:span>
            </text:p>
              <text:p text:style-name="al">Net als bij de levensgedragtoets is elke beoordeling maatwerk en zijn er geen beperkingen opgelegd ten aanzien van feiten of omstandigheden die mogen worden betrokken. Alle feiten en omstandigheden worden in samenhang bezien en in relatie tot de vergunning gewogen.</text:p>
              <text:p text:style-name="al"/>
              <text:p text:style-name="al">Vergelijkbaar met de levensgedragtoets geldt dat het niet concreet te benoemen valt wanneer sprake is van een bedrijfsvoering die een nadelige impact heeft op het woon- en leefklimaat in de omgeving van het bedrijf en de openbare orde of de veiligheid. In sommige gevallen is één feit voldoende om te spreken van een slechte bedrijfsvoering. In andere gevallen zijn het meerdere feiten en/of omstandigheden die op zichzelf staande onvoldoende zijn, maar in hun onderlinge samenhang beschouwd wel leiden tot een weigering of intrekking van de vergunning. Het beoordelen van de wijze van de bedrijfsvoering is dus maatwerk.</text:p>
              <text:p text:style-name="al"/>
              <text:p text:style-name="al">
              <text:span text:style-name="nadrukcur">Relatie met handhavingsstrategie</text:span>
            </text:p>
              <text:p text:style-name="al">Dat al een maatregel is opgelegd in het kader van een handhavingsstrategie betekent niet dat datzelfde feit geen rol meer kan spelen bij de beoordeling van de bedrijfsvoering. </text:p>
              <text:p text:style-name="al">Het toepassen van de handhavingsstrategie is namelijk een directe reactie op overtredingen. Bij het toetsen van de bedrijfsvoering wordt onderzocht of de bedrijfsvoering in zijn geheel voldoende vertrouwen geeft voor de toekomst. Hierbij komen meer aspecten aan de orde dan bij het toepassen van de handhavingsstrategie, zoals andere handhavingszaken die te maken hebben met de exploitatie van de horecazaak, de houding van de exploitant of leidinggevende richting handhavers, inspecteurs en politieambtenaren. </text:p>
              <text:p text:style-name="al"/>
              <text:p text:style-name="al">Paragraaf 3.1. beschrijft algemene uitgangspunten die gelden bij het toetsen van de wijze van bedrijfsvoering en paragraaf 3.2. de beoordelingsaspecten.</text:p>
              <text:p text:style-name="al"/>
            </text:section>
            <text:section text:name="paragraaf_id1-3-2-2-3-3" text:style-name="paragraaf">
              <text:p text:style-name="paragraaf_kop"><text:span text:style-name="label"/> <text:span text:style-name="nr">3.1.</text:span> Algemene uitgangspunten</text:p>
              <text:section text:name="structuurtekst_id1-3-2-2-3-3-2" text:style-name="structuurtekst">
                <text:list text:style-name="id1-3-2-2-3-3-2-1">
                  <text:list-item text:style-override="id1-3-2-2-3-3-2-1-1">
                    <text:number>-</text:number>
                    <text:p text:style-name="al">Alleen feiten en omstandigheden die relevant zijn voor de vraag of de wijze van bedrijfsvoering het woon- en leefklimaat, de openbare orde of de veiligheid nadelig beïnvloedt, worden meegenomen in de beoordeling. Feiten en omstandigheden waarvan geen weerslag valt te verwachten op het woon- en leefklimaat, de openbare orde of de veiligheid kunnen geen grond zijn voor weigering of intrekking van een vergunning.</text:p>
                  </text:list-item>
                  <text:list-item text:style-override="id1-3-2-2-3-3-2-1-2">
                    <text:number>-</text:number>
                    <text:p text:style-name="al">Ook het publiek dat op de gelegenheid afkomt, de sfeer en uitstraling van de gelegenheid kunnen meewegen bij de beoordeling. Daarnaast speelt de houding (en aanwezigheid) van de exploitant, de leidinggevende en het personeel een belangrijke rol. Denk hierbij bijvoorbeeld aan een exploitant die niet in gesprek gaat met buurtbewoners die overlast ervaren van (bezoekers van) de gelegenheid of een exploitant die niet optreedt tegen onwenselijk gedrag van bezoekers en/of het personeel.</text:p>
                  </text:list-item>
                  <text:list-item text:style-override="id1-3-2-2-3-3-2-1-3">
                    <text:number>-</text:number>
                    <text:p text:style-name="al">Ook registraties over andere zaken van dezelfde exploitant of andere zaken waarbij de exploitant en/of leidinggevende betrokken is of was, kunnen worden meegewogen in de beoordeling van de bedrijfsvoering. Bijvoorbeeld wanneer de exploitant en/of leidinggevende bij eerdere exploitaties en/of bij een andersoortig bedrijf een slechte bedrijfsvoering hebben laten zien. Ook de bedrijfsvoering ten aanzien van andere bedrijven van de exploitant en/of leidinggevende kan meewegen bij de beoordeling van de bedrijfsvoering.</text:p>
                  </text:list-item>
                  <text:list-item text:style-override="id1-3-2-2-3-3-2-1-4">
                    <text:number>-</text:number>
                    <text:p text:style-name="al">Voor de conclusie dat de wijze van bedrijfsvoering een nadelige invloed heeft op het woon- en leefklimaat en de openbare orde of veiligheid is niet vereist dat zich daadwerkelijk concrete problemen met betrekking tot het woon- en leefklimaat in de omgeving van de inrichting en/of de openbare orde of veiligheid hebben voorgedaan.</text:p>
                  </text:list-item>
                  <text:list-item text:style-override="id1-3-2-2-3-3-2-1-5">
                    <text:number>-</text:number>
                    <text:p text:style-name="al">Opgelegde maatregelen en/of sancties zijn niet vereist. Ook gespreksverslagen over zorgen of incidenten in de horecazaak, constateringen die zijn verwoord in bijvoorbeeld processen-verbaal of BVH-mutaties van de politie of rapportages van toezichthouders kunnen worden meegenomen in de beoordeling.</text:p>
                  </text:list-item>
                  <text:list-item text:style-override="id1-3-2-2-3-3-2-1-6">
                    <text:number>-</text:number>
                    <text:p text:style-name="al">De exploitant is verantwoordelijk voor de bedrijfsvoering en daarmee ook voor degene aan wie hij de exploitatie overlaat. Dat hij de exploitatie aan een ander overlaat, ontslaat hem in ieder geval niet van de plicht erop toe te zien dat er geen activiteiten in de inrichting plaatsvinden, die een slechte bedrijfsvoering opleveren.</text:p>
                  </text:list-item>
                  <text:list-item text:style-override="id1-3-2-2-3-3-2-1-7">
                    <text:number>-</text:number>
                    <text:p text:style-name="al">De exploitant heeft een onderzoeksplicht om te verifiëren of de bedrijfsvoering in overeenstemming is met de toepasselijke wet- en regelgeving. </text:p>
                  </text:list-item>
                  <text:list-item text:style-override="id1-3-2-2-3-3-2-1-8">
                    <text:number>-</text:number>
                    <text:p text:style-name="al">In beginsel zal een feit zoals genoemd in de handhavingsstrategieën<text:note text:id="noot_id1-3-2-2-3-3-2-1-8-2-1" text:note-class="footnote"><text:note-citation text:label="34">34</text:note-citation><text:note-body><text:p text:style-name="noot.al">Handhavingsstrategie Horeca en slijterijen, Handhavingsstrategie speelgelegenheden en speelautomaten 2018, Handhavingsstrategie muziekgeluid horeca 2018, Stappenplan Coffeeshops 2004, Handhavingsstrategie locatiegebonden prostitutiebedrijven en seksinrichtingen en de Handhavingsstrategie Escort.</text:p></text:note-body></text:note> en een maatregel die op grond daarvan is opgelegd niet voldoende zijn voor de conclusie dat sprake is van een slechte bedrijfsvoering, voor een overtreding van handhavingsstrategieën bestaan ten slotte de stappenplannen. Een veelvoud aan overtredingen en/of opgelegde stappen of een combinatie van overtredingen en/of opgelegde stappen met andere overtredingen of signalen kan wel tot de conclusie slechte bedrijfsvoering leiden.</text:p>
                  </text:list-item>
                </text:list>
              </text:section>
            </text:section>
            <text:section text:name="paragraaf_id1-3-2-2-3-4" text:style-name="paragraaf">
              <text:p text:style-name="paragraaf_kop"><text:span text:style-name="label"/> <text:span text:style-name="nr">3.2.</text:span> Beoordelingsaspecten</text:p>
              <text:section text:name="structuurtekst_id1-3-2-2-3-4-2" text:style-name="structuurtekst">
                <text:p text:style-name="al">Bijlage II bevat een niet-limitatieve opsomming van signalen die wijzen op het voeren van een slechte bedrijfsvoering. Wanneer zaken, zoals beschreven in de bijlage, niet op orde zijn, kan worden geconcludeerd dat de bedrijfsvoering niet op orde is. Bij de beoordeling zijn de volgende vragen relevant:</text:p>
                <text:p text:style-name="al"/>
                <text:list text:style-name="id1-3-2-2-3-4-2-3">
                  <text:list-item text:style-override="id1-3-2-2-3-4-2-3-1">
                    <text:number>•</text:number>
                    <text:p text:style-name="al">
                    <text:span text:style-name="nadrukvet">Wat is het aandeel van de exploitant en/of leidinggevende in de waargenomen feiten?</text:span>
                  </text:p>
                    <text:p text:style-name="al">Wat heeft de exploitant en/of leidinggevende wel/niet gedaan dat bijgedragen heeft aan het ontstaan van de waargenomen feiten? Hoe treedt de exploitant en/of leidinggevende op als er problemen zijn of dreigen? </text:p>
                  </text:list-item>
                </text:list>
                <text:p text:style-name="al"/>
                <text:list text:style-name="id1-3-2-2-3-4-2-5">
                  <text:list-item text:style-override="id1-3-2-2-3-4-2-5-1">
                    <text:number>•</text:number>
                    <text:p text:style-name="al">
                    <text:span text:style-name="nadrukvet">In welke periode zijn de feiten gepleegd?</text:span>
                  </text:p>
                    <text:p text:style-name="al">In beginsel worden slechts feiten en omstandigheden die zich hebben voorgedaan in de periode van vijf jaar voorafgaand aan het besluit meegenomen in de beoordeling. Uitgezonderd is informatie van de Belastingdienst en overige fiscale feiten, waarbij mogelijk een langere terugkijktermijn geldt. Daarbij wordt gekeken naar de aard en de omvang van de informatie en of sprake is van een patroon om te beoordelen of dit relevant is voor de wijze van bedrijfsvoering. </text:p>
                    <text:p text:style-name="al">Mocht de exploitant en/of leidinggevende in de afgelopen vijf jaar niet betrokken zijn geweest bij het runnen van een (horeca)zaak en/of in detentie hebben gezeten, dan kunnen de incidenten/ feiten die ouder zijn dan vijf jaar ook betrokken worden. </text:p>
                  </text:list-item>
                </text:list>
                <text:p text:style-name="al"/>
                <text:list text:style-name="id1-3-2-2-3-4-2-7">
                  <text:list-item text:style-override="id1-3-2-2-3-4-2-7-1">
                    <text:number>•</text:number>
                    <text:p text:style-name="al">Indien de exploitant en/of leidinggevende gedurende de afgelopen vijf jaar niet betrokken is geweest bij het runnen van een (horeca)zaak of daar niet heeft gewerkt, en/of indien zij gedetineerd zijn geweest, kunnen incidenten of gebeurtenissen die ouder zijn dan vijf jaar eveneens in overweging worden genomen</text:p>
                  </text:list-item>
                </text:list>
                <text:p text:style-name="al"/>
                <text:list text:style-name="id1-3-2-2-3-4-2-9">
                  <text:list-item text:style-override="id1-3-2-2-3-4-2-9-1">
                    <text:number/>
                    <text:p text:style-name="al">Bij de berekening van de periode van vijf jaar gelden de volgende uitgangspunten:</text:p>
                    <text:list text:style-name="id1-3-2-2-3-4-2-9-1-3">
                      <text:list-item text:style-override="id1-3-2-2-3-4-2-9-1-3-1">
                        <text:number>○</text:number>
                        <text:p text:style-name="al">De pleegdatum is in beginsel leidend.</text:p>
                      </text:list-item>
                      <text:list-item text:style-override="id1-3-2-2-3-4-2-9-1-3-2">
                        <text:number>○</text:number>
                        <text:p text:style-name="al">Voor de berekening van de laatste vijf jaar telt de periode waarin een onvoorwaardelijke vrijheidsstraf of voorlopige hechtenis is ondergaan niet mee.<text:note text:id="noot_id1-3-2-2-3-4-2-9-1-3-2-2-1" text:note-class="footnote"><text:note-citation text:label="35">35</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3-4-2-9-1-3-3">
                        <text:number>○</text:number>
                        <text:p text:style-name="al">De datum van het primaire besluit over de wijze van bedrijfsvoering op de aanvraag van de exploitatievergunning, de tussentijdse bijschrijving van een exploitant en/of leidinggevende of intrekking van de exploitatievergunning is de peildatum voor vaststellen van de periode van vijf jaar.</text:p>
                      </text:list-item>
                      <text:list-item text:style-override="id1-3-2-2-3-4-2-9-1-3-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list-item>
                  <text:list-item text:style-override="id1-3-2-2-3-4-2-9-2">
                    <text:number>•</text:number>
                    <text:p text:style-name="al">
                    <text:span text:style-name="nadrukvet">Heeft de exploitant en/of leidinggevende preventieve maatregelen getroffen om overlast en incidenten te voorkomen?</text:span>
                  </text:p>
                    <text:p text:style-name="al">Is er bijvoorbeeld beveiligingspersoneel ingezet of een veiligheidsplan aanwezig? </text:p>
                    <text:p text:style-name="al">Hoe gaat de exploitant en/of leidinggevende om met eventuele camerabeelden?</text:p>
                  </text:list-item>
                </text:list>
                <text:p text:style-name="al"/>
                <text:list text:style-name="id1-3-2-2-3-4-2-11">
                  <text:list-item text:style-override="id1-3-2-2-3-4-2-11-1">
                    <text:number>•</text:number>
                    <text:p text:style-name="al">
                    <text:span text:style-name="nadrukvet">Hoe vaak komen de incidenten/feiten voor?</text:span>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op 15 juli 2024</text:span></text:p>
          </text:section>
          <text:section text:name="ondertekening_id1-3-2-3-2">
            <text:p><text:span text:style-name="functie"/></text:p>
            <text:p><text:span text:style-name="functie">De burgemeester</text:span></text:p>
            <text:p><text:span text:style-name="functie">Femke Halsema </text:span></text:p>
          </text:section>
          <text:section text:name="ondertekening_id1-3-2-3-3">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I</text:span>  Levensgedrag – overzicht meest relevante strafbare feiten en gedragingen</text:p>
          <text:p text:style-name="al"/>
          <text:p text:style-name="al">De onderstaande lijst betreft een niet-limitatieve opsomming van feiten en gedragingen die meewegen in de beoordeling van het levensgedrag. Feiten die hier niet zijn beschreven kunnen ook leiden tot de conclusie ‘slecht levensgedra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weldsdelicten en vernieling</text:span>
                  </text:p>
                  <text:list text:style-name="id1-3-2-5-5-1-3-1-1-2">
                    <text:list-item text:style-override="id1-3-2-5-5-1-3-1-1-2-1">
                      <text:number>•</text:number>
                      <text:p text:style-name="table_al">Mishandeling</text:p>
                    </text:list-item>
                    <text:list-item text:style-override="id1-3-2-5-5-1-3-1-1-2-2">
                      <text:number>•</text:number>
                      <text:p text:style-name="table_al">Moord / doodslag</text:p>
                    </text:list-item>
                    <text:list-item text:style-override="id1-3-2-5-5-1-3-1-1-2-3">
                      <text:number>•</text:number>
                      <text:p text:style-name="table_al">Overige misdrijven tegen het leven</text:p>
                    </text:list-item>
                    <text:list-item text:style-override="id1-3-2-5-5-1-3-1-1-2-4">
                      <text:number>•</text:number>
                      <text:p text:style-name="table_al">Openlijke geweldpleging tegen goederen en/of personen</text:p>
                    </text:list-item>
                    <text:list-item text:style-override="id1-3-2-5-5-1-3-1-1-2-5">
                      <text:number>•</text:number>
                      <text:p text:style-name="table_al">Vernieling, vandalisme, baldadigheid</text:p>
                    </text:list-item>
                    <text:list-item text:style-override="id1-3-2-5-5-1-3-1-1-2-6">
                      <text:number>•</text:number>
                      <text:p text:style-name="table_al">Brandstichting</text:p>
                    </text:list-item>
                  </text:list>
                  <text:p text:style-name="table_al">
                    <text:span text:style-name="nadrukvet">Alcoholgerelateerde feiten</text:span>
                  </text:p>
                  <text:list text:style-name="id1-3-2-5-5-1-3-1-1-4">
                    <text:list-item text:style-override="id1-3-2-5-5-1-3-1-1-4-1">
                      <text:number>•</text:number>
                      <text:p text:style-name="table_al">Rijden onder invloed van alcohol</text:p>
                    </text:list-item>
                    <text:list-item text:style-override="id1-3-2-5-5-1-3-1-1-4-2">
                      <text:number>•</text:number>
                      <text:p text:style-name="table_al">Aanstalten maken rijden onder invloed van alcohol</text:p>
                    </text:list-item>
                    <text:list-item text:style-override="id1-3-2-5-5-1-3-1-1-4-3">
                      <text:number>•</text:number>
                      <text:p text:style-name="table_al">Weigeren ademanalyse</text:p>
                    </text:list-item>
                    <text:list-item text:style-override="id1-3-2-5-5-1-3-1-1-4-4">
                      <text:number>•</text:number>
                      <text:p text:style-name="table_al">Openbaar dronkenschap / openlijk en/of hinderlijk gebruik van alcohol</text:p>
                    </text:list-item>
                  </text:list>
                  <text:p text:style-name="table_al">
                    <text:span text:style-name="nadrukvet">Drugsgerelateerde feiten</text:span>
                  </text:p>
                  <text:list text:style-name="id1-3-2-5-5-1-3-1-1-6">
                    <text:list-item text:style-override="id1-3-2-5-5-1-3-1-1-6-1">
                      <text:number>•</text:number>
                      <text:p text:style-name="table_al">Bezit, handel en vervaardigen van hard- en softdrugs</text:p>
                    </text:list-item>
                    <text:list-item text:style-override="id1-3-2-5-5-1-3-1-1-6-2">
                      <text:number>•</text:number>
                      <text:p text:style-name="table_al">Openlijk en/of hinderlijk gebruik van drugs</text:p>
                    </text:list-item>
                    <text:list-item text:style-override="id1-3-2-5-5-1-3-1-1-6-3">
                      <text:number>•</text:number>
                      <text:p text:style-name="table_al">Rijden onder invloed van drugs / medicijnen</text:p>
                    </text:list-item>
                    <text:list-item text:style-override="id1-3-2-5-5-1-3-1-1-6-4">
                      <text:number>•</text:number>
                      <text:p text:style-name="table_al">Drugsafval</text:p>
                    </text:list-item>
                  </text:list>
                  <text:p text:style-name="table_al">
                    <text:span text:style-name="nadrukvet">Wapens en munitie</text:span>
                  </text:p>
                  <text:list text:style-name="id1-3-2-5-5-1-3-1-1-8">
                    <text:list-item text:style-override="id1-3-2-5-5-1-3-1-1-8-1">
                      <text:number>•</text:number>
                      <text:p text:style-name="table_al">Bezit en handel in wapens en/of munitie</text:p>
                    </text:list-item>
                    <text:list-item text:style-override="id1-3-2-5-5-1-3-1-1-8-2">
                      <text:number>•</text:number>
                      <text:p text:style-name="table_al">Schiet- en/of steekpartijen</text:p>
                    </text:list-item>
                    <text:list-item text:style-override="id1-3-2-5-5-1-3-1-1-8-3">
                      <text:number>•</text:number>
                      <text:p text:style-name="table_al">Messenverbod (APV)</text:p>
                    </text:list-item>
                  </text:list>
                  <text:p text:style-name="table_al">
                    <text:span text:style-name="nadrukvet">Vermogensdelicten</text:span>
                  </text:p>
                  <text:list text:style-name="id1-3-2-5-5-1-3-1-1-10">
                    <text:list-item text:style-override="id1-3-2-5-5-1-3-1-1-10-1">
                      <text:number>•</text:number>
                      <text:p text:style-name="table_al">Verduistering</text:p>
                    </text:list-item>
                    <text:list-item text:style-override="id1-3-2-5-5-1-3-1-1-10-2">
                      <text:number>•</text:number>
                      <text:p text:style-name="table_al">Heling</text:p>
                    </text:list-item>
                    <text:list-item text:style-override="id1-3-2-5-5-1-3-1-1-10-3">
                      <text:number>•</text:number>
                      <text:p text:style-name="table_al">Chantage en/of afpersing</text:p>
                    </text:list-item>
                    <text:list-item text:style-override="id1-3-2-5-5-1-3-1-1-10-4">
                      <text:number>•</text:number>
                      <text:p text:style-name="table_al">Witwassen</text:p>
                    </text:list-item>
                    <text:list-item text:style-override="id1-3-2-5-5-1-3-1-1-10-5">
                      <text:number>•</text:number>
                      <text:p text:style-name="table_al">Fraude</text:p>
                    </text:list-item>
                    <text:list-item text:style-override="id1-3-2-5-5-1-3-1-1-10-6">
                      <text:number>•</text:number>
                      <text:p text:style-name="table_al">Verdachte transacties</text:p>
                    </text:list-item>
                    <text:list-item text:style-override="id1-3-2-5-5-1-3-1-1-10-7">
                      <text:number>•</text:number>
                      <text:p text:style-name="table_al">Vals geld aanmaken / vals geld uitgeven</text:p>
                    </text:list-item>
                    <text:list-item text:style-override="id1-3-2-5-5-1-3-1-1-10-8">
                      <text:number>•</text:number>
                      <text:p text:style-name="table_al">Oplichting en flessentrekkerij</text:p>
                    </text:list-item>
                    <text:list-item text:style-override="id1-3-2-5-5-1-3-1-1-10-9">
                      <text:number>•</text:number>
                      <text:p text:style-name="table_al">Omkopen ambtenaar in functie</text:p>
                    </text:list-item>
                  </text:list>
                  <text:p text:style-name="table_al">
                    <text:span text:style-name="nadrukvet"> Zedendelicten en mensenhandel</text:span>
                  </text:p>
                  <text:list text:style-name="id1-3-2-5-5-1-3-1-1-12">
                    <text:list-item text:style-override="id1-3-2-5-5-1-3-1-1-12-1">
                      <text:number>•</text:number>
                      <text:p text:style-name="table_al">Zedendelicten</text:p>
                    </text:list-item>
                    <text:list-item text:style-override="id1-3-2-5-5-1-3-1-1-12-2">
                      <text:number>•</text:number>
                      <text:p text:style-name="table_al">Gijzeling / ontvoering</text:p>
                    </text:list-item>
                    <text:list-item text:style-override="id1-3-2-5-5-1-3-1-1-12-3">
                      <text:number>•</text:number>
                      <text:p text:style-name="table_al">Mensenhandel, arbeidsuitbuiting en mensensmokkel</text:p>
                    </text:list-item>
                  </text:list>
                  <text:p text:style-name="table_al">
                    <text:span text:style-name="nadrukvet">Niet meewerken met de politie en toezichthouders en het niet opvolgen van rechtelijke uitspraken</text:span>
                  </text:p>
                  <text:list text:style-name="id1-3-2-5-5-1-3-1-1-14">
                    <text:list-item text:style-override="id1-3-2-5-5-1-3-1-1-14-1">
                      <text:number>•</text:number>
                      <text:p text:style-name="table_al">Wederspannigheid</text:p>
                    </text:list-item>
                    <text:list-item text:style-override="id1-3-2-5-5-1-3-1-1-14-2">
                      <text:number>•</text:number>
                      <text:p text:style-name="table_al">Niet voldoen aan bevel / vordering</text:p>
                    </text:list-item>
                    <text:list-item text:style-override="id1-3-2-5-5-1-3-1-1-14-3">
                      <text:number>•</text:number>
                      <text:p text:style-name="table_al">Valse aangifte / valse ID opgeven</text:p>
                    </text:list-item>
                  </text:list>
                </table:table-cell>
                <table:table-cell table:style-name="entry" table:number-rows-spanned="1" table:number-columns-spanned="1">
                  <text:p text:style-name="table_al">
                    <text:span text:style-name="nadrukvet">Openbare orde / APV</text:span>
                  </text:p>
                  <text:list text:style-name="id1-3-2-5-5-1-3-1-2-2">
                    <text:list-item text:style-override="id1-3-2-5-5-1-3-1-2-2-1">
                      <text:number>•</text:number>
                      <text:p text:style-name="table_al">Nepdope</text:p>
                    </text:list-item>
                    <text:list-item text:style-override="id1-3-2-5-5-1-3-1-2-2-2">
                      <text:number>•</text:number>
                      <text:p text:style-name="table_al">Hinderlijk gedrag</text:p>
                    </text:list-item>
                    <text:list-item text:style-override="id1-3-2-5-5-1-3-1-2-2-3">
                      <text:number>•</text:number>
                      <text:p text:style-name="table_al">Samenscholing, ongeregeldheden en ordeverstoringen</text:p>
                    </text:list-item>
                    <text:list-item text:style-override="id1-3-2-5-5-1-3-1-2-2-4">
                      <text:number>•</text:number>
                      <text:p text:style-name="table_al">Afsteken vuurwerken op verboden plaatsen</text:p>
                    </text:list-item>
                    <text:list-item text:style-override="id1-3-2-5-5-1-3-1-2-2-5">
                      <text:number>•</text:number>
                      <text:p text:style-name="table_al">Openbaar vervoer verbod</text:p>
                    </text:list-item>
                    <text:list-item text:style-override="id1-3-2-5-5-1-3-1-2-2-6">
                      <text:number>•</text:number>
                      <text:p text:style-name="table_al">Overtreding APV</text:p>
                    </text:list-item>
                    <text:list-item text:style-override="id1-3-2-5-5-1-3-1-2-2-7">
                      <text:number>•</text:number>
                      <text:p text:style-name="table_al">Tippelen</text:p>
                    </text:list-item>
                    <text:list-item text:style-override="id1-3-2-5-5-1-3-1-2-2-8">
                      <text:number>•</text:number>
                      <text:p text:style-name="table_al">Verzamelverbod</text:p>
                    </text:list-item>
                    <text:list-item text:style-override="id1-3-2-5-5-1-3-1-2-2-9">
                      <text:number>•</text:number>
                      <text:p text:style-name="table_al">Verwijderingsbevel</text:p>
                    </text:list-item>
                    <text:list-item text:style-override="id1-3-2-5-5-1-3-1-2-2-10">
                      <text:number>•</text:number>
                      <text:p text:style-name="table_al">Geluidshinder</text:p>
                    </text:list-item>
                    <text:list-item text:style-override="id1-3-2-5-5-1-3-1-2-2-11">
                      <text:number>•</text:number>
                      <text:p text:style-name="table_al">Openbare orde sluiting op last van de burgemeester</text:p>
                    </text:list-item>
                  </text:list>
                  <text:p text:style-name="table_al">
                    <text:span text:style-name="nadrukvet"> Verkeerswetgeving</text:span>
                  </text:p>
                  <text:list text:style-name="id1-3-2-5-5-1-3-1-2-4">
                    <text:list-item text:style-override="id1-3-2-5-5-1-3-1-2-4-1">
                      <text:number>•</text:number>
                      <text:p text:style-name="table_al">Joyriding</text:p>
                    </text:list-item>
                    <text:list-item text:style-override="id1-3-2-5-5-1-3-1-2-4-2">
                      <text:number>•</text:number>
                      <text:p text:style-name="table_al">Snelheidsovertreding</text:p>
                    </text:list-item>
                    <text:list-item text:style-override="id1-3-2-5-5-1-3-1-2-4-3">
                      <text:number>•</text:number>
                      <text:p text:style-name="table_al">Agressief / onveilig rijgedrag</text:p>
                    </text:list-item>
                    <text:list-item text:style-override="id1-3-2-5-5-1-3-1-2-4-4">
                      <text:number>•</text:number>
                      <text:p text:style-name="table_al">Verkeersongeval met letsel</text:p>
                    </text:list-item>
                    <text:list-item text:style-override="id1-3-2-5-5-1-3-1-2-4-5">
                      <text:number>•</text:number>
                      <text:p text:style-name="table_al">Verlaten plaats na verkeersongeval</text:p>
                    </text:list-item>
                    <text:list-item text:style-override="id1-3-2-5-5-1-3-1-2-4-6">
                      <text:number>•</text:number>
                      <text:p text:style-name="table_al">Rijden met vals kenteken</text:p>
                    </text:list-item>
                    <text:list-item text:style-override="id1-3-2-5-5-1-3-1-2-4-7">
                      <text:number>•</text:number>
                      <text:p text:style-name="table_al">Onverzekerd rijden </text:p>
                    </text:list-item>
                    <text:list-item text:style-override="id1-3-2-5-5-1-3-1-2-4-8">
                      <text:number>•</text:number>
                      <text:p text:style-name="table_al">Weigeren ademanalyse / weigeren bloedproef / weigeren vervangend (urine) onderzoek</text:p>
                    </text:list-item>
                    <text:list-item text:style-override="id1-3-2-5-5-1-3-1-2-4-9">
                      <text:number>•</text:number>
                      <text:p text:style-name="table_al">Rijden zonder rijbewijs</text:p>
                    </text:list-item>
                    <text:list-item text:style-override="id1-3-2-5-5-1-3-1-2-4-10">
                      <text:number>•</text:number>
                      <text:p text:style-name="table_al">Rijden tijdens rijverbod / terwijl rijbewijs is ingevorderd / tijdens rijontzegging</text:p>
                    </text:list-item>
                  </text:list>
                </table:table-cell>
              </table:table-row>
            </table:table>
            <text:p text:style-name="table_bottom"/>
          </text:section>
          <text:p text:style-name="al"/>
          <text:p text:style-name="al">
          <text:span text:style-name="nadrukvet">Overig</text:span>
        </text:p>
          <text:list text:style-name="id1-3-2-5-8">
            <text:list-item text:style-override="id1-3-2-5-8-1">
              <text:number>•</text:number>
              <text:p text:style-name="al">Diefstal / overval</text:p>
            </text:list-item>
            <text:list-item text:style-override="id1-3-2-5-8-2">
              <text:number>•</text:number>
              <text:p text:style-name="al">Zakkenrollerij / straatroof</text:p>
            </text:list-item>
            <text:list-item text:style-override="id1-3-2-5-8-3">
              <text:number>•</text:number>
              <text:p text:style-name="al">Oplichting en heling</text:p>
            </text:list-item>
            <text:list-item text:style-override="id1-3-2-5-8-4">
              <text:number>•</text:number>
              <text:p text:style-name="al">Discriminatie</text:p>
            </text:list-item>
            <text:list-item text:style-override="id1-3-2-5-8-5">
              <text:number>•</text:number>
              <text:p text:style-name="al">Belediging</text:p>
            </text:list-item>
            <text:list-item text:style-override="id1-3-2-5-8-6">
              <text:number>•</text:number>
              <text:p text:style-name="al">Bedreiging, intimidatie</text:p>
            </text:list-item>
            <text:list-item text:style-override="id1-3-2-5-8-7">
              <text:number>•</text:number>
              <text:p text:style-name="al">Openbare schennis der eerbaarheid</text:p>
            </text:list-item>
            <text:list-item text:style-override="id1-3-2-5-8-8">
              <text:number>•</text:number>
              <text:p text:style-name="al">Stalking</text:p>
            </text:list-item>
            <text:list-item text:style-override="id1-3-2-5-8-9">
              <text:number>•</text:number>
              <text:p text:style-name="al">Cybercrime</text:p>
            </text:list-item>
            <text:list-item text:style-override="id1-3-2-5-8-10">
              <text:number>•</text:number>
              <text:p text:style-name="al">Misdrijven Wet op de kansspelen (Wok)</text:p>
            </text:list-item>
            <text:list-item text:style-override="id1-3-2-5-8-11">
              <text:number>•</text:number>
              <text:p text:style-name="al">Overtreding huisverbod</text:p>
            </text:list-item>
            <text:list-item text:style-override="id1-3-2-5-8-12">
              <text:number>•</text:number>
              <text:p text:style-name="al">Huisvredebreuk</text:p>
            </text:list-item>
            <text:list-item text:style-override="id1-3-2-5-8-13">
              <text:number>•</text:number>
              <text:p text:style-name="al">Chantage / machtsmisbruik</text:p>
            </text:list-item>
            <text:list-item text:style-override="id1-3-2-5-8-14">
              <text:number>•</text:number>
              <text:p text:style-name="al">Criminele contacten</text:p>
            </text:list-item>
          </text:list>
          <text:p text:style-name="al"/>
        </text:section>
        <text:section text:name="bijlage_id1-3-2-6" text:style-name="bijlage">
          <text:p text:style-name="bijlage_top"/>
          <text:p text:style-name="hoofdstuk_kop"><text:span text:style-name="label">Bijlage</text:span> <text:span text:style-name="nr">II</text:span>  Bedrijfsvoering – aspecten die meewegen bij de beoordeling</text:p>
          <text:p text:style-name="al"/>
          <text:p text:style-name="al">Een niet-limitatieve opsomming van aspecten die meewegen bij de beoordeling van de wijze van bedrijfsvoering:</text:p>
          <text:p text:style-name="al"/>
          <text:list text:style-name="id1-3-2-6-5">
            <text:list-item text:style-override="id1-3-2-6-5-1">
              <text:number>•</text:number>
              <text:p text:style-name="al">Overtredingen van belastingwetgeving.</text:p>
            </text:list-item>
            <text:list-item text:style-override="id1-3-2-6-5-2">
              <text:number>•</text:number>
              <text:p text:style-name="al">Het niet voldoen van administratieve verplichtingen uit het Burgerlijk Wetboek.</text:p>
            </text:list-item>
            <text:list-item text:style-override="id1-3-2-6-5-3">
              <text:number>•</text:number>
              <text:p text:style-name="al">Overtredingen en misdrijven uit de Wet Economische Delicten.</text:p>
            </text:list-item>
            <text:list-item text:style-override="id1-3-2-6-5-4">
              <text:number>•</text:number>
              <text:p text:style-name="al">Overtredingen van de Wet arbeid vreemdelingen (WAV), de Wet minimumloon (WML) en de Arbeidstijdenwet (ATW).</text:p>
            </text:list-item>
            <text:list-item text:style-override="id1-3-2-6-5-5">
              <text:number>•</text:number>
              <text:p text:style-name="al">Een sluiting van het pand op last van de burgemeester op grond van artikel 13b lid 1 van de Opiumwet, artikel 174a Gemeentewet, artikel 2.10 APV en artikel 3.37 APV.</text:p>
            </text:list-item>
            <text:list-item text:style-override="id1-3-2-6-5-6">
              <text:number>•</text:number>
              <text:p text:style-name="al">Het exploiteren van een bedrijf zonder de benodigde vergunning, exploiteren in strijd met het bestemmingsplan en/of de vergunningvoorschriften, exploiteren na een weigering of intrekking van de vergunning of exploitatie na buiten behandeling stelling van de aanvraag van de vergunning.</text:p>
            </text:list-item>
            <text:list-item text:style-override="id1-3-2-6-5-7">
              <text:number>•</text:number>
              <text:p text:style-name="al">Het exploiteren van een terras zonder vergunning en terrasovertredingen.</text:p>
            </text:list-item>
            <text:list-item text:style-override="id1-3-2-6-5-8">
              <text:number>•</text:number>
              <text:p text:style-name="al">Het niet voldoen aan de bij de exploitatievergunning gestelde gedoogcriteria. </text:p>
            </text:list-item>
            <text:list-item text:style-override="id1-3-2-6-5-9">
              <text:number>•</text:number>
              <text:p text:style-name="al">Het niet naleven van de koolmonoxidewaarden en het COHb-gehalte zoals genoemd in de meest recente RIVM adviezen.<text:note text:id="noot_id1-3-2-6-5-9-2-1" text:note-class="footnote"><text:note-citation text:label="36">36</text:note-citation><text:note-body><text:p text:style-name="noot.al">Rijksinstituut voor Volksgezondheid en Milieu (RIVM). GGD-richtlijn MMK koolmonoxide: Gezondheidseffecten koolmonoxide - Advieswaarden &amp; grenswaarden</text:p></text:note-body></text:note></text:p>
            </text:list-item>
            <text:list-item text:style-override="id1-3-2-6-5-10">
              <text:number>•</text:number>
              <text:p text:style-name="al">Toezichthouders en ambtenaren in functie worden tegengewerkt of geweigerd en/of het niet voldoen aan een bevel of vordering van een toezichthouder of ambtenaar.</text:p>
            </text:list-item>
            <text:list-item text:style-override="id1-3-2-6-5-11">
              <text:number>•</text:number>
              <text:p text:style-name="al">Het niet naar waarheid invullen van het BIBOB-formulier en het vermoeden dat valsheid in geschrift is gepleegd.<text:note text:id="noot_id1-3-2-6-5-11-2-1" text:note-class="footnote"><text:note-citation text:label="37">37</text:note-citation><text:note-body><text:p text:style-name="noot.al">ELI:NL:RVS:2019:350.</text:p></text:note-body></text:note></text:p>
            </text:list-item>
            <text:list-item text:style-override="id1-3-2-6-5-12">
              <text:number>•</text:number>
              <text:p text:style-name="al">Het niet naar waarheid verklaren tegenover een ambtenaar in functie.</text:p>
            </text:list-item>
            <text:list-item text:style-override="id1-3-2-6-5-13">
              <text:number>•</text:number>
              <text:p text:style-name="al">Fraude en vermoedens van fraude.</text:p>
            </text:list-item>
            <text:list-item text:style-override="id1-3-2-6-5-14">
              <text:number>•</text:number>
              <text:p text:style-name="al">Valsheid in geschrift en vermoedens van valsheid in geschrift.</text:p>
            </text:list-item>
            <text:list-item text:style-override="id1-3-2-6-5-15">
              <text:number>•</text:number>
              <text:p text:style-name="al">Signalen van drugsgebruik en/of verkoop.</text:p>
            </text:list-item>
            <text:list-item text:style-override="id1-3-2-6-5-16">
              <text:number>•</text:number>
              <text:p text:style-name="al">Het niet naleven van sluitingstijden.</text:p>
            </text:list-item>
            <text:list-item text:style-override="id1-3-2-6-5-17">
              <text:number>•</text:number>
              <text:p text:style-name="al">Het horecabedrijf is open zonder aanwezigheid van een in de vergunning vermelde leidinggevende.</text:p>
            </text:list-item>
            <text:list-item text:style-override="id1-3-2-6-5-18">
              <text:number>•</text:number>
              <text:p text:style-name="al">Het niet (tijdig) doorgeven van wijzigingen in de bedrijfsvoering.</text:p>
            </text:list-item>
            <text:list-item text:style-override="id1-3-2-6-5-19">
              <text:number>•</text:number>
              <text:p text:style-name="al">Alcoholverstrekking aan minderjarigen.</text:p>
            </text:list-item>
            <text:list-item text:style-override="id1-3-2-6-5-20">
              <text:number>•</text:number>
              <text:p text:style-name="al">Toegang minderjarige tot slijterij (zonder begeleiding).</text:p>
            </text:list-item>
            <text:list-item text:style-override="id1-3-2-6-5-21">
              <text:number>•</text:number>
              <text:p text:style-name="al">De verkoop van alcoholhoudende drank voor gebruik elders dan ter plaatse door een alcoholschenkend bedrijf (met uitzondering van een slijtersbedrijf met vergunning).</text:p>
            </text:list-item>
            <text:list-item text:style-override="id1-3-2-6-5-22">
              <text:number>•</text:number>
              <text:p text:style-name="al">Doorschenken / veel bezoekers zijn onder invloed van alcohol en/of drugs.</text:p>
            </text:list-item>
            <text:list-item text:style-override="id1-3-2-6-5-23">
              <text:number>•</text:number>
              <text:p text:style-name="al">De huisregels en/of het deurbeleid zijn niet duidelijk en/of worden niet nageleefd.</text:p>
            </text:list-item>
            <text:list-item text:style-override="id1-3-2-6-5-24">
              <text:number>•</text:number>
              <text:p text:style-name="al">Er wordt niet gehandeld conform het veiligheidsplan.</text:p>
            </text:list-item>
            <text:list-item text:style-override="id1-3-2-6-5-25">
              <text:number>•</text:number>
              <text:p text:style-name="al">Er wordt niet (goed) gevisiteerd door de beveiliging en/of de beveiliging gebruikt geweld.</text:p>
            </text:list-item>
            <text:list-item text:style-override="id1-3-2-6-5-26">
              <text:number>•</text:number>
              <text:p text:style-name="al">Het gedrag van de beveiliging / de portiers van het bedrijf.</text:p>
            </text:list-item>
            <text:list-item text:style-override="id1-3-2-6-5-27">
              <text:number>•</text:number>
              <text:p text:style-name="al">Het niet adequaat optreden bij klachten en/of nalatigheid bij het treffen van voorzorgsmaatregelen in de bedrijfsvoering.</text:p>
            </text:list-item>
            <text:list-item text:style-override="id1-3-2-6-5-28">
              <text:number>•</text:number>
              <text:p text:style-name="al">Het herhaaldelijk aanvragen van bijschrijven van leidinggevenden die worden geweigerd wegens slecht levensgedrag.</text:p>
            </text:list-item>
            <text:list-item text:style-override="id1-3-2-6-5-29">
              <text:number>•</text:number>
              <text:p text:style-name="al">Het is onduidelijk wie de leiding heeft in het bedrijf.</text:p>
            </text:list-item>
            <text:list-item text:style-override="id1-3-2-6-5-30">
              <text:number>•</text:number>
              <text:p text:style-name="al">Discriminatie door personeel (bijv. bij het weigeren van bezoekers).</text:p>
            </text:list-item>
            <text:list-item text:style-override="id1-3-2-6-5-31">
              <text:number>•</text:number>
              <text:p text:style-name="al">Het personeel is onder invloed van alcohol en/of drugs.</text:p>
            </text:list-item>
            <text:list-item text:style-override="id1-3-2-6-5-32">
              <text:number>•</text:number>
              <text:p text:style-name="al">Stankoverlast.</text:p>
            </text:list-item>
            <text:list-item text:style-override="id1-3-2-6-5-33">
              <text:number>•</text:number>
              <text:p text:style-name="al">Afvaloverlast.</text:p>
            </text:list-item>
            <text:list-item text:style-override="id1-3-2-6-5-34">
              <text:number>•</text:number>
              <text:p text:style-name="al">Geluidsoverlast.</text:p>
            </text:list-item>
            <text:list-item text:style-override="id1-3-2-6-5-35">
              <text:number>•</text:number>
              <text:p text:style-name="al">(Meldingen van) overlast van fietsen, scooters, auto’s en/of taxi’s die gerelateerd zijn aan de zaak.</text:p>
            </text:list-item>
            <text:list-item text:style-override="id1-3-2-6-5-36">
              <text:number>•</text:number>
              <text:p text:style-name="al">Wachtrij problematiek.</text:p>
            </text:list-item>
            <text:list-item text:style-override="id1-3-2-6-5-37">
              <text:number>•</text:number>
              <text:p text:style-name="al">Opstootjes binnen en rondom de onderneming.</text:p>
            </text:list-item>
            <text:list-item text:style-override="id1-3-2-6-5-38">
              <text:number>•</text:number>
              <text:p text:style-name="al">Glas incidenten.</text:p>
            </text:list-item>
            <text:list-item text:style-override="id1-3-2-6-5-39">
              <text:number>•</text:number>
              <text:p text:style-name="al">Zakkenrollerij in de zaak.</text:p>
            </text:list-item>
            <text:list-item text:style-override="id1-3-2-6-5-40">
              <text:number>•</text:number>
              <text:p text:style-name="al">Agressief gedrag en intimidatie door bezoekers en daar niet (goed) tegen optreden.</text:p>
            </text:list-item>
            <text:list-item text:style-override="id1-3-2-6-5-41">
              <text:number>•</text:number>
              <text:p text:style-name="al">Het is veel te druk in de zaak en er wordt niet gestuurd op maximale capaciteit.</text:p>
            </text:list-item>
            <text:list-item text:style-override="id1-3-2-6-5-42">
              <text:number>•</text:number>
              <text:p text:style-name="al">Het werven van klanten op of aan de weg.</text:p>
            </text:list-item>
            <text:list-item text:style-override="id1-3-2-6-5-43">
              <text:number>•</text:number>
              <text:p text:style-name="al">Andere overtredingen van de APV.</text:p>
            </text:list-item>
          </text:list>
          <text:p text:style-name="al"/>
          <text:p text:style-name="al">
          <text:span text:style-name="nadrukvet">Voor de bedrijfsvoering van prostitutiebedrijven zijn (tevens) de volgende specifieke aspecten van belang: </text:span>
        </text:p>
          <text:list text:style-name="id1-3-2-6-8">
            <text:list-item text:style-override="id1-3-2-6-8-1">
              <text:number>•</text:number>
              <text:p text:style-name="al">Overtredingen van het bedrijfsplan en/of overtredingen van de exploitatievergunning.</text:p>
            </text:list-item>
            <text:list-item text:style-override="id1-3-2-6-8-2">
              <text:number>•</text:number>
              <text:p text:style-name="al">De exploitant en/of de leidinggevende belemmert of bemoeilijkt het toezicht op de naleving van de regels uit de APV.</text:p>
            </text:list-item>
            <text:list-item text:style-override="id1-3-2-6-8-3">
              <text:number>•</text:number>
              <text:p text:style-name="al">Het nemen van onvoldoende maatregelen ten aanzien van de zelfredzaamheid van sekswerkers en maatregelen om te voorkomen dat in het bedrijf sekswerkers werkzaam zijn die het slachtoffer zijn van mensenhandel of andere vormen van arbeidsuitbuiting.</text:p>
            </text:list-item>
            <text:list-item text:style-override="id1-3-2-6-8-4">
              <text:number>•</text:number>
              <text:p text:style-name="al">Vermoedens van mensenhandel of andere vormen van uitbuiting worden niet gemeld bij de politie.</text:p>
            </text:list-item>
            <text:list-item text:style-override="id1-3-2-6-8-5">
              <text:number>•</text:number>
              <text:p text:style-name="al">Er zijn sekswerkers jonger dan 21 jaar werkzaam in het bedrijf.</text:p>
            </text:list-item>
            <text:list-item text:style-override="id1-3-2-6-8-6">
              <text:number>•</text:number>
              <text:p text:style-name="al">De aanwezigheid van illegale sekswerkers.</text:p>
            </text:list-item>
            <text:list-item text:style-override="id1-3-2-6-8-7">
              <text:number>•</text:number>
              <text:p text:style-name="al">De exploitant en/of de leidinggevende biedt in een advertentie onveilige seks aan of garandeert in advertenties dat de in het bedrijf werkzame sekswerkers vrij zijn van seksueel overdraagbare aandoeningen.</text:p>
            </text:list-item>
            <text:list-item text:style-override="id1-3-2-6-8-8">
              <text:number>•</text:number>
              <text:p text:style-name="al">Het houden van onvoldoende toezicht en het schenden van de zorgplicht.</text:p>
            </text:list-item>
            <text:list-item text:style-override="id1-3-2-6-8-9">
              <text:number>•</text:number>
              <text:p text:style-name="al">Slechte arbeidsomstandigheden en/of slechte verhuurvoorwaarden voor sekswerkers.</text:p>
            </text:list-item>
            <text:list-item text:style-override="id1-3-2-6-8-10">
              <text:number>•</text:number>
              <text:p text:style-name="al">Toegestaan gebruik van harddrugs door sekswerkers.</text:p>
            </text:list-item>
            <text:list-item text:style-override="id1-3-2-6-8-11">
              <text:number>•</text:number>
              <text:p text:style-name="al">Slechte hygiëne van de kamers / de Hygiënerichtlijnen voor seksinrichtingen van het Landelijk Centrum Hygiëne en Veiligheid worden niet nageleefd.</text:p>
            </text:list-item>
            <text:list-item text:style-override="id1-3-2-6-8-12">
              <text:number>•</text:number>
              <text:p text:style-name="al">Slecht bijhouden van verhuuradministratie.</text:p>
            </text:list-item>
            <text:list-item text:style-override="id1-3-2-6-8-13">
              <text:number>•</text:number>
              <text:p text:style-name="al">Sekswerkers structureel lang laten doorwerken.</text:p>
            </text:list-item>
            <text:list-item text:style-override="id1-3-2-6-8-14">
              <text:number>•</text:number>
              <text:p text:style-name="al">Overtredingen van de verhuurvoorwaarden.</text:p>
            </text:list-item>
            <text:list-item text:style-override="id1-3-2-6-8-15">
              <text:number>•</text:number>
              <text:p text:style-name="al">Sekswerkers kunnen zich niet identificeren.</text:p>
            </text:list-item>
            <text:list-item text:style-override="id1-3-2-6-8-16">
              <text:number>•</text:number>
              <text:p text:style-name="al">De bedrijfsadministratie voldoet niet aan de daartoe gestelde eisen.</text:p>
            </text:list-item>
            <text:list-item text:style-override="id1-3-2-6-8-17">
              <text:number>•</text:number>
              <text:p text:style-name="al">De bedrijfsadministratie is niet bewaard met inachtneming van de wettelijke termijnen en/of de bedrijfsadministratie van de laatste drie maanden is niet beschikbaar in het bedrijf. </text:p>
            </text:list-item>
            <text:list-item text:style-override="id1-3-2-6-8-18">
              <text:number>•</text:number>
              <text:p text:style-name="al">Adverteren zonder bedrijfsnaam en vergunningsnummer.</text:p>
            </text:list-item>
            <text:list-item text:style-override="id1-3-2-6-8-19">
              <text:number>•</text:number>
              <text:p text:style-name="al">Het gebruik van de werkruimte als woning.</text:p>
            </text:list-item>
          </text:list>
          <text:p text:style-name="al">
          <text:span text:style-name="nadrukvet">Voor de bedrijfsvoering van escortbedrijven zijn (tevens) de volgende specifieke aspecten van belang: </text:span>
        </text:p>
          <text:list text:style-name="id1-3-2-6-10">
            <text:list-item text:style-override="id1-3-2-6-10-1">
              <text:number>•</text:number>
              <text:p text:style-name="al">Overtredingen van het bedrijfsplan en/of overtredingen van de exploitatievergunning.</text:p>
            </text:list-item>
            <text:list-item text:style-override="id1-3-2-6-10-2">
              <text:number>•</text:number>
              <text:p text:style-name="al">De exploitant en/of de leidinggevende belemmert of bemoeilijkt het toezicht op de naleving van de regels uit de APV.</text:p>
            </text:list-item>
            <text:list-item text:style-override="id1-3-2-6-10-3">
              <text:number>•</text:number>
              <text:p text:style-name="al">Bemiddeling vindt niet plaats vanaf het vaste adres als genoemd op de vergunning.</text:p>
            </text:list-item>
            <text:list-item text:style-override="id1-3-2-6-10-4">
              <text:number>•</text:number>
              <text:p text:style-name="al">Het adverteren gebeurt niet onder vermelding van de bedrijfsnaam en/of het vergunningnummer en met telefoonnummers zoals vastgelegd in de vergunning.</text:p>
            </text:list-item>
            <text:list-item text:style-override="id1-3-2-6-10-5">
              <text:number>•</text:number>
              <text:p text:style-name="al">Het nemen van onvoldoende maatregelen ten aanzien van de zelfredzaamheid van sekswerkers en maatregelen om te voorkomen dat in het bedrijf sekswerkers werkzaam zijn die het slachtoffer zijn van mensenhandel of andere vormen van arbeidsuitbuiting.</text:p>
            </text:list-item>
            <text:list-item text:style-override="id1-3-2-6-10-6">
              <text:number>•</text:number>
              <text:p text:style-name="al">Vermoedens van mensenhandel of andere vormen van uitbuiting worden niet gemeld bij de politie.</text:p>
            </text:list-item>
            <text:list-item text:style-override="id1-3-2-6-10-7">
              <text:number>•</text:number>
              <text:p text:style-name="al">Er zijn sekswerkers jonger dan 21 jaar werkzaam in het bedrijf.</text:p>
            </text:list-item>
            <text:list-item text:style-override="id1-3-2-6-10-8">
              <text:number>•</text:number>
              <text:p text:style-name="al">De aanwezigheid van illegale sekswerkers.</text:p>
            </text:list-item>
            <text:list-item text:style-override="id1-3-2-6-10-9">
              <text:number>•</text:number>
              <text:p text:style-name="al">De exploitant en/of de leidinggevende biedt in een advertentie onveilige seks aan of garandeert in advertenties dat de in het bedrijf werkzame sekswerkers vrij zijn van seksueel overdraagbare aandoeningen.</text:p>
            </text:list-item>
            <text:list-item text:style-override="id1-3-2-6-10-10">
              <text:number>•</text:number>
              <text:p text:style-name="al">Het houden van onvoldoende toezicht en het schenden van de zorgplicht.</text:p>
            </text:list-item>
            <text:list-item text:style-override="id1-3-2-6-10-11">
              <text:number>•</text:number>
              <text:p text:style-name="al">Slechte arbeidsomstandigheden voor de sekswerkers.</text:p>
            </text:list-item>
            <text:list-item text:style-override="id1-3-2-6-10-12">
              <text:number>•</text:number>
              <text:p text:style-name="al">Sekswerkers kunnen zich niet identificeren.</text:p>
            </text:list-item>
            <text:list-item text:style-override="id1-3-2-6-10-13">
              <text:number>•</text:number>
              <text:p text:style-name="al">De bedrijfsadministratie voldoet niet aan de daartoe gestelde eisen.</text:p>
            </text:list-item>
            <text:list-item text:style-override="id1-3-2-6-10-14">
              <text:number>•</text:number>
              <text:p text:style-name="al">De bedrijfsadministratie is niet bewaard met inachtneming van de wettelijke termijnen en/of de bedrijfsadministratie van de laatste drie maanden is niet beschikbaar in het bedrijf.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4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Verordening kansspelautomaten en speelautomatenhallen Amsterdam]|[https://lokaleregelgeving.overheid.nl/CVDR673991</meta:user-defined>
    <meta:user-defined meta:name="DCTERMS.alternative">Besluit Beleidsregel levensgedrag en wijze van bedrijfsvoering 2024</meta:user-defined>
    <dc:language>nl</dc:language>
    <meta:user-defined meta:name="OVERHEIDop.locatietype/OVERHEIDop.gebiedsmarkering">Gemeente</meta:user-defined>
    <meta:user-defined meta:name="DC.title">Beleidsregel levensgedrag en wijze van bedrijfsvoering 2024</meta:user-defined>
    <meta:user-defined meta:name="DCTERMS.W3CDTF/DCTERMS.available">2024-08-30</meta:user-defined>
    <meta:user-defined meta:name="DCTERMS.W3CDTF/OVERHEIDop.jaargang">2024</meta:user-defined>
    <meta:user-defined meta:name="OVERHEIDop.publicationIssue">372457</meta:user-defined>
    <meta:user-defined meta:name="OVERHEIDop.betreftRegeling">CVDR724054_1</meta:user-defined>
    <meta:user-defined meta:name="xs:date/OVERHEIDop.startdatum">2024-08-31</meta:user-defined>
    <meta:user-defined meta:name="OVERHEIDop.GmbID/DC.identifier">gmb-2024-372457</meta:user-defined>
    <meta:user-defined meta:name="OVERHEIDop.versieInformatie"/>
  </office:meta>
</office:document-meta>
</file>