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tiny house , Zwilbroekseweg 16a, 7152 B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4 is een aanvraag ontvangen voor het bouwen van een tiny house  op locatie Zwilbroekseweg 16a, 7152 BS Eibergen. De aanvraag is geregistreerd onder zaaknummer Z2024-00001087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245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5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5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87</meta:user-defined>
    <meta:user-defined meta:name="DCTERMS.abstract">Betreft: Aanvraag op locatie Zwilbroekseweg 16a, 7152 BS Eibergen</meta:user-defined>
    <dc:language>nl</dc:language>
    <meta:user-defined meta:name="OVERHEIDop.locatietype/OVERHEIDop.gebiedsmarkering">Vlak</meta:user-defined>
    <meta:user-defined meta:name="DC.title">Aanvraag vergunning voor bouwen van een tiny house , Zwilbroekseweg 16a, 7152 BS Eiberg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456</meta:user-defined>
    <meta:user-defined meta:name="OVERHEIDop.GmbID/DC.identifier">gmb-2024-372456</meta:user-defined>
    <meta:user-defined meta:name="OVERHEIDop.versieInformatie"/>
  </office:meta>
</office:document-meta>
</file>