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iegelstraat 21, 2011BN Haarlem, 0392-2024-0098257, het aanpassen van bestaande constructie, verzonden 28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245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8257</meta:user-defined>
    <meta:user-defined meta:name="DCTERMS.abstract">het aanpassen van bestaande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iegelstraat 21, 2011BN Haarlem, 0392-2024-0098257, het aanpassen van bestaande constructie, verzonden 28-08-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55</meta:user-defined>
    <meta:user-defined meta:name="OVERHEIDop.GmbID/DC.identifier">gmb-2024-372455</meta:user-defined>
    <meta:user-defined meta:name="OVERHEIDop.versieInformatie"/>
  </office:meta>
</office:document-meta>
</file>