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Tijm - Laurier - VZV00 N 1176- grasveld/speeltuin Westerhaar-Vriezenveensewijk, houden van een buurtbarbecue op 05-10-2024 van  16.00-21.00 uur                        (ontvangen op 27-08-2024, zaaknummer TR-Z2024-00139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ijm - Laurier - VZV00 N 1176- grasveld/speeltuin Westerhaar-Vriezenveensewijk</text:p>
            <text:p text:style-name="common-al">
            <text:span text:style-name="nadrukvet">Wat:</text:span> houden van een buurtbarbecue</text:p>
            <text:p text:style-name="common-al">
            <text:span text:style-name="nadrukvet">Wanneer:</text:span>  op 05-10-2024 van 16:00 - 21:00 uu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72452</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452</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452</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1399</meta:user-defined>
    <meta:user-defined meta:name="DCTERMS.abstract">houden van een buurtbarbecue</meta:user-defined>
    <dc:language>nl</dc:language>
    <meta:user-defined meta:name="OVERHEIDop.locatietype/OVERHEIDop.gebiedsmarkering">Punt</meta:user-defined>
    <meta:user-defined meta:name="DC.title">Gemeente Twenterand - Ingekomen aanvraag Tijm - Laurier - VZV00 N 1176- grasveld/speeltuin Westerhaar-Vriezenveensewijk, houden van een buurtbarbecue op 05-10-2024 van  16.00-21.00 uur                        (ontvangen op 27-08-2024, zaaknummer TR-Z2024-001399)</meta:user-defined>
    <meta:user-defined meta:name="DCTERMS.W3CDTF/DCTERMS.available">2024-09-04</meta:user-defined>
    <meta:user-defined meta:name="DCTERMS.W3CDTF/OVERHEIDop.jaargang">2024</meta:user-defined>
    <meta:user-defined meta:name="OVERHEIDop.publicationIssue">372452</meta:user-defined>
    <meta:user-defined meta:name="OVERHEIDop.GmbID/DC.identifier">gmb-2024-372452</meta:user-defined>
    <meta:user-defined meta:name="OVERHEIDop.versieInformatie"/>
  </office:meta>
</office:document-meta>
</file>