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Braaklaan 34 - 48 te Zeist, Ter Braaklaan 66 - 80 te Zeist, het renoveren en verduurzamen van twee bouwblokken bestaand uit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Braaklaan 34 - 48 te Zeist, Ter Braaklaan 66 - 80 te Zeist</text:p>
              </text:list-item>
              <text:list-item text:style-override="id1-3-2-1-1-3-2">
                <text:number>•</text:number>
                <text:p text:style-name="al">Omschrijving: het renoveren en verduurzamen van twee bouwblokken bestaand uit 16 won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9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Ter Braaklaan 34 - 48 te Zeist, Ter Braaklaan 66 - 80 te Zeist, het renoveren en verduurzamen van twee bouwblokken bestaand uit 16 w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45</meta:user-defined>
    <meta:user-defined meta:name="OVERHEIDop.GmbID/DC.identifier">gmb-2024-37245</meta:user-defined>
    <meta:user-defined meta:name="OVERHEIDop.versieInformatie"/>
  </office:meta>
</office:document-meta>
</file>