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orenvalk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orenvalkweg Lelystad, het oprichten van een nieuwe vakwerkmast tbv mobiele telecommunicatie</text:span>
          </text:p>
            <text:p text:style-name="common-al">Wij hebben op 27 augustus 2024 een aanvraag omgevingsvergunning ontvangen voor het oprichten van een nieuwe vakwerkmast tbv mobiele telecommunicatie, op Torenvalkweg Lelystad. De aanvraag heeft dossiernummer 099550947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augustus 2024. De gemeente neemt daarover waarschijnlijk voor 22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44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4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09477</meta:user-defined>
    <dc:language>nl</dc:language>
    <meta:user-defined meta:name="OVERHEIDop.locatietype/OVERHEIDop.gebiedsmarkering">Lijn</meta:user-defined>
    <meta:user-defined meta:name="DC.title">Ontvangen aanvraag - Torenvalkweg Lelystad</meta:user-defined>
    <meta:user-defined meta:name="DCTERMS.W3CDTF/DCTERMS.available">2024-08-30</meta:user-defined>
    <meta:user-defined meta:name="DCTERMS.W3CDTF/OVERHEIDop.jaargang">2024</meta:user-defined>
    <meta:user-defined meta:name="OVERHEIDop.publicationIssue">372446</meta:user-defined>
    <meta:user-defined meta:name="OVERHEIDop.GmbID/DC.identifier">gmb-2024-372446</meta:user-defined>
    <meta:user-defined meta:name="OVERHEIDop.versieInformatie"/>
  </office:meta>
</office:document-meta>
</file>